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office:automatic-styles>
  <office:body>
    <office:text>
      <text:p text:style-name="new_page_staatscourant"/>
      <text:p text:style-name="single-kop-titel">Verordening op de begeleidingscommissie voor het Instituut Sociaal Raadslieden 2021</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01-06-2021;</text:p>
            <text:p text:style-name="al"/>
            <text:p text:style-name="al">gelet op de artikelen 84 en 149 van de Gemeentewet;</text:p>
            <text:p text:style-name="al"/>
            <text:p text:style-name="al">
            <text:span text:style-name="nadrukvet">B E S L U I T:</text:span>
          </text:p>
            <text:p text:style-name="al"/>
            <text:p text:style-name="al">vast te stellen de </text:p>
            <text:p text:style-name="al"/>
            <text:p text:style-name="al">
            <text:span text:style-name="nadrukvet">Verordening op de begeleidingscommissie voor het Instituut Sociaal Raadslie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n onder:</text:p>
            <text:list text:style-name="id1-3-2-2-1-3">
              <text:list-item text:style-override="id1-3-2-2-1-3-1">
                <text:number>a.</text:number>
                <text:p text:style-name="al">Het Instituut: het Instituut Sociaal Raadslieden.</text:p>
              </text:list-item>
              <text:list-item text:style-override="id1-3-2-2-1-3-2">
                <text:number>b.</text:number>
                <text:p text:style-name="al">Het college: het college van burgemeester en wethouders van Delft.</text:p>
              </text:list-item>
              <text:list-item text:style-override="id1-3-2-2-1-3-3">
                <text:number>c.</text:number>
                <text:p text:style-name="al">Begeleidingscommissie: een commissie als bedoeld in artikel 84 van de Gemeentewet.</text:p>
              </text:list-item>
              <text:list-item text:style-override="id1-3-2-2-1-3-4">
                <text:number>d.</text:number>
                <text:p text:style-name="al">Lid: lid van de begeleidingscommissie.</text:p>
              </text:list-item>
            </text:list>
          </text:section>
          <text:section text:name="artikel_id1-3-2-2-2" text:style-name="artikel">
            <text:p text:style-name="artikel_kop_titel"><text:span text:style-name="artikel_kop_label">Artikel</text:span> <text:span text:style-name="artikel_kop_nr">2.</text:span> Bestaan van de begeleidingscommissie</text:p>
            <text:p text:style-name="al">Er is een begeleidingscommissie voor het Instituut.</text:p>
          </text:section>
          <text:section text:name="artikel_id1-3-2-2-3" text:style-name="artikel">
            <text:p text:style-name="artikel_kop_titel"><text:span text:style-name="artikel_kop_label">Artikel</text:span> <text:span text:style-name="artikel_kop_nr">3.</text:span> Taken</text:p>
            <text:p text:style-name="al">De taken van de begeleidingscommissie zijn:</text:p>
            <text:list text:style-name="id1-3-2-2-3-3">
              <text:list-item text:style-override="id1-3-2-2-3-3-1">
                <text:number>a.</text:number>
                <text:p text:style-name="al">Het waarborgen van de onafhankelijkheid van de raadslieden, in combinatie met het toezien op waarborgen van de toegankelijkheid, laagdrempeligheid, zichtbaarheid en herkenbaarheid van het Instituut als zodanig.</text:p>
              </text:list-item>
              <text:list-item text:style-override="id1-3-2-2-3-3-2">
                <text:number>b.</text:number>
                <text:p text:style-name="al">Signaleren van eventuele knelpunten. </text:p>
              </text:list-item>
              <text:list-item text:style-override="id1-3-2-2-3-3-3">
                <text:number>c.</text:number>
                <text:p text:style-name="al">Het bevorderen van de communicatie tussen de raadslieden enerzijds en instellingen op sociaal-maatschappelijk terrein anderzijds. Hierbij brengt de begeleidingscommissie, al dan niet op instigatie van de sociaal raadslieden, signalen van instellingen op sociaal-maatschappelijk terrein onder de aandacht. De begeleidingscommissie informeert anderzijds de sociaal raadslieden zo nodig over ontwikkelingen bij instellingen op sociaal-maatschappelijk terrein. </text:p>
              </text:list-item>
              <text:list-item text:style-override="id1-3-2-2-3-3-4">
                <text:number>d.</text:number>
                <text:p text:style-name="al">Onderhouden van contacten met de gemeente Delft, zowel bestuurlijk als ambtelijk.</text:p>
              </text:list-item>
              <text:list-item text:style-override="id1-3-2-2-3-3-5">
                <text:number>e.</text:number>
                <text:p text:style-name="al">Zorgdragen voor het jaarverslag met betrekking tot het functioneren van het Instituut, ten behoeve van de gemeenteraad.</text:p>
              </text:list-item>
              <text:list-item text:style-override="id1-3-2-2-3-3-6">
                <text:number>f.</text:number>
                <text:p text:style-name="al">Het doen van voorstellen omtrent de taakstelling van de raadslieden, teneinde een doelmatig functioneren te bevorderen.</text:p>
              </text:list-item>
            </text:list>
          </text:section>
          <text:section text:name="artikel_id1-3-2-2-4" text:style-name="artikel">
            <text:p text:style-name="artikel_kop_titel"><text:span text:style-name="artikel_kop_label">Artikel</text:span> <text:span text:style-name="artikel_kop_nr">4.</text:span> Het vooraf horen van de begeleidingscommissie</text:p>
            <text:p text:style-name="al"> De begeleidingscommissie wordt vooraf gehoord over:</text:p>
            <text:list text:style-name="id1-3-2-2-4-3">
              <text:list-item text:style-override="id1-3-2-2-4-3-1">
                <text:number>a.</text:number>
                <text:p text:style-name="al">De benoeming van de leden van de begeleidingscommissie.</text:p>
              </text:list-item>
              <text:list-item text:style-override="id1-3-2-2-4-3-2">
                <text:number>b.</text:number>
                <text:p text:style-name="al">Voorstellen met betrekking tot wijziging van deze verordening.</text:p>
              </text:list-item>
              <text:list-item text:style-override="id1-3-2-2-4-3-3">
                <text:number>c.</text:number>
                <text:p text:style-name="al">Voorstellen met betrekking tot de taken van de raadslieden.</text:p>
              </text:list-item>
              <text:list-item text:style-override="id1-3-2-2-4-3-4">
                <text:number>d.</text:number>
                <text:p text:style-name="al">Benoeming, bevordering, schorsing en ontslag van de raadslieden.</text:p>
              </text:list-item>
            </text:list>
          </text:section>
          <text:section text:name="artikel_id1-3-2-2-5" text:style-name="artikel">
            <text:p text:style-name="artikel_kop_titel"><text:span text:style-name="artikel_kop_label">Artikel</text:span> <text:span text:style-name="artikel_kop_nr">5.</text:span> Samenstelling van de begeleidingscommissie</text:p>
            <text:list text:style-name="id1-3-2-2-5-2">
              <text:list-item text:style-override="id1-3-2-2-5-2">
                <text:number>1.</text:number>
                <text:p text:style-name="al">De begeleidingscommissie bestaat uit tenminste vijf leden.</text:p>
              </text:list-item>
              <text:list-item text:style-override="id1-3-2-2-5-3">
                <text:number>2.</text:number>
                <text:p text:style-name="al">De leden worden door het college benoemd, te weten:</text:p>
                <text:list text:style-name="id1-3-2-2-5-3-3">
                  <text:list-item text:style-override="id1-3-2-2-5-3-3-1">
                    <text:number>a.</text:number>
                    <text:p text:style-name="al">een lid te benoemen als voorzitter;</text:p>
                  </text:list-item>
                  <text:list-item text:style-override="id1-3-2-2-5-3-3-2">
                    <text:number>b.</text:number>
                    <text:p text:style-name="al">ten minste drie leden van wie uit hoofde van hun deskundigheid en betrokkenheid bij sociaal-maatschappelijke problemen kan worden verwacht dat zij een bijdrage kunnen leveren met betrekking tot het functioneren van het Instituut. </text:p>
                  </text:list-item>
                  <text:list-item text:style-override="id1-3-2-2-5-3-3-3">
                    <text:number>c.</text:number>
                    <text:p text:style-name="al">De begeleidingscommissie kiest uit haar midden een vice-voorzitter.</text:p>
                  </text:list-item>
                </text:list>
              </text:list-item>
              <text:list-item text:style-override="id1-3-2-2-5-4">
                <text:number>3.</text:number>
                <text:p text:style-name="al">De leden van de begeleidingscommissie mogen geen lid zijn van het college of de gemeenteraad.</text:p>
              </text:list-item>
            </text:list>
          </text:section>
          <text:section text:name="artikel_id1-3-2-2-6" text:style-name="artikel">
            <text:p text:style-name="artikel_kop_titel"><text:span text:style-name="artikel_kop_label">Artikel</text:span> <text:span text:style-name="artikel_kop_nr">6.</text:span> Advisering en bijwoning vergaderingen door derden</text:p>
            <text:list text:style-name="id1-3-2-2-6-2">
              <text:list-item text:style-override="id1-3-2-2-6-2">
                <text:number>1.</text:number>
                <text:p text:style-name="al">De begeleidingscommissie is bevoegd om derden te raadplegen en tot bijwonen van haar vergaderingen uit te nodigen.</text:p>
              </text:list-item>
              <text:list-item text:style-override="id1-3-2-2-6-3">
                <text:number>2.</text:number>
                <text:p text:style-name="al">De voorzitter van de begeleidingscommissie kan op verzoek van de begeleidingscommissie gemeenteambtenaren uitnodigen vergaderingen van de begeleidingscommissie bij te wonen.</text:p>
              </text:list-item>
              <text:list-item text:style-override="id1-3-2-2-6-4">
                <text:number>3.</text:number>
                <text:p text:style-name="al">De vergaderingen van de begeleidingscommissie zijn openbaar. </text:p>
              </text:list-item>
              <text:list-item text:style-override="id1-3-2-2-6-5">
                <text:number>4.</text:number>
                <text:p text:style-name="al">Op voorstel van de voorzitter kan de begeleidingscommissie besluiten besloten te vergaderen.</text:p>
              </text:list-item>
            </text:list>
          </text:section>
          <text:section text:name="artikel_id1-3-2-2-7" text:style-name="artikel">
            <text:p text:style-name="artikel_kop_titel"><text:span text:style-name="artikel_kop_label">Artikel</text:span> <text:span text:style-name="artikel_kop_nr">7.</text:span> Zittingsperiode en beëindiging lidmaatschap</text:p>
            <text:list text:style-name="id1-3-2-2-7-2">
              <text:list-item text:style-override="id1-3-2-2-7-2">
                <text:number>1.</text:number>
                <text:p text:style-name="al">De zittingsperiode van de begeleidingscommissie valt samen met die van de gemeenteraad, met dien verstande, dat de leden aftreden op 1 november van het jaar, waarin de gemeenteraadsverkiezing wordt gehouden.</text:p>
              </text:list-item>
              <text:list-item text:style-override="id1-3-2-2-7-3">
                <text:number>2.</text:number>
                <text:p text:style-name="al">Het lidmaatschap van de begeleidingscommissie eindigt:</text:p>
                <text:list text:style-name="id1-3-2-2-7-3-3">
                  <text:list-item text:style-override="id1-3-2-2-7-3-3-1">
                    <text:number>a.</text:number>
                    <text:p text:style-name="al">op eigen verzoek;</text:p>
                  </text:list-item>
                  <text:list-item text:style-override="id1-3-2-2-7-3-3-2">
                    <text:number>b.</text:number>
                    <text:p text:style-name="al">ten gevolge van overlijden.</text:p>
                  </text:list-item>
                </text:list>
              </text:list-item>
              <text:list-item text:style-override="id1-3-2-2-7-4">
                <text:number>3.</text:number>
                <text:p text:style-name="al">Het college kan een lid van de begeleidingscommissie voor het einde van de benoemingstermijn ontslag verlenen wegens het niet naar behoren functioneren. Voordat het ontslagbesluit genomen wordt, worden de voorzitter dan wel de vicevoorzitter en het betreffende lid in de gelegenheid gesteld hun zienswijze te geven.</text:p>
              </text:list-item>
              <text:list-item text:style-override="id1-3-2-2-7-5">
                <text:number>4.</text:number>
                <text:p text:style-name="al">Het lid dat tussentijds is afgetreden blijft zijn functie vervullen totdat in zijn opvolging is voorzien. </text:p>
              </text:list-item>
              <text:list-item text:style-override="id1-3-2-2-7-6">
                <text:number>5.</text:number>
                <text:p text:style-name="al">Het lid, dat ter vervulling van een tussentijds opengevallen plaats is benoemd, treedt af op het tijdstip, waarop degene in wiens plaats hij is benoemd, zou zijn afgetreden.</text:p>
              </text:list-item>
              <text:list-item text:style-override="id1-3-2-2-7-7">
                <text:number>6.</text:number>
                <text:p text:style-name="al">De aftredende leden zijn terstond voor éénmaal herbenoembaar. In bijzondere gevallen kan het college besluiten tot een tweede herbenoeming.</text:p>
              </text:list-item>
            </text:list>
          </text:section>
          <text:section text:name="artikel_id1-3-2-2-8" text:style-name="artikel">
            <text:p text:style-name="artikel_kop_titel"><text:span text:style-name="artikel_kop_label"/> <text:span text:style-name="artikel_kop_nr"/>  Artikel 8. Vergaderfrequentie, quorum en besluitvorming</text:p>
            <text:list text:style-name="id1-3-2-2-8-2">
              <text:list-item text:style-override="id1-3-2-2-8-2">
                <text:number>1.</text:number>
                <text:p text:style-name="al">De begeleidingscommissie vergadert ten minste vier maal per jaar. Voorts wordt een vergadering gehouden als dit door de voorzitter of door drie van de andere leden nodig wordt geacht.</text:p>
              </text:list-item>
              <text:list-item text:style-override="id1-3-2-2-8-3">
                <text:number>2.</text:number>
                <text:p text:style-name="al">De begeleidingscommissie mag geen besluiten nemen, indien niet tenminste drie leden aanwezig zijn. </text:p>
              </text:list-item>
              <text:list-item text:style-override="id1-3-2-2-8-4">
                <text:number>3.</text:number>
                <text:p text:style-name="al">Alle besluiten worden bij eenvoudige meerderheid van stemmen genomen.</text:p>
              </text:list-item>
            </text:list>
          </text:section>
          <text:section text:name="artikel_id1-3-2-2-9" text:style-name="artikel">
            <text:p text:style-name="artikel_kop_titel"><text:span text:style-name="artikel_kop_label">Artikel</text:span> <text:span text:style-name="artikel_kop_nr">9.</text:span> Vergoeding leden begeleidingscommissie</text:p>
            <text:list text:style-name="id1-3-2-2-9-2">
              <text:list-item text:style-override="id1-3-2-2-9-2">
                <text:number>1.</text:number>
                <text:p text:style-name="al">Leden van de begeleidingscommissie genieten een vergoeding voor het bijwonen van de vergaderingen van de begeleidingscommissie krachtens de Verordening voorzieningen fracties, raads- en commissieleden 2015. </text:p>
              </text:list-item>
              <text:list-item text:style-override="id1-3-2-2-9-3">
                <text:number>2.</text:number>
                <text:p text:style-name="al">De werkelijk gemaakte kosten ter zake van andere werkzaamheden of bemoeiingen ten behoeve van de begeleidingscommissie worden vergoed. </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den die bij inwerkingtreding van deze verordening lid zijn van de begeleidingscommissie worden aangemerkt als leden van de begeleidingscommissie bedoeld in artikel 5, tot het moment dat hun huidige benoeming eindigt. </text:p>
              </text:list-item>
              <text:list-item text:style-override="id1-3-2-2-10-3">
                <text:number>2.</text:number>
                <text:p text:style-name="al">De in het eerste lid genoemde personen komen voor herbenoeming in aanmerking voor zover zij voldoen aan de bepalingen genoemd in de artikelen 5 en 7 van deze verordening.</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op de eerste dag na bekendmaking. </text:p>
              </text:list-item>
              <text:list-item text:style-override="id1-3-2-2-11-3">
                <text:number>2.</text:number>
                <text:p text:style-name="al">Met ingang van die dag vervalt de Verordening op de begeleidingscommissie voor het Instituut Sociaal Raadslieden zoals gewijzigd bij raadsbesluit van 23 september 2010.</text:p>
              </text:list-item>
            </text:list>
          </text:section>
          <text:section text:name="artikel_id1-3-2-2-12" text:style-name="artikel">
            <text:p text:style-name="artikel_kop_titel"><text:span text:style-name="artikel_kop_label"/> <text:span text:style-name="artikel_kop_nr"/>  Artikel 12. Citeertitel</text:p>
            <text:p text:style-name="al">Deze verordening wordt aangehaald als “Verordening begeleidingscommissie Instituut Sociaal Raadslieden 2021”.</text:p>
          </text:section>
        </text:section>
        <text:section text:name="regeling-sluiting_id1-3-2-3" text:style-name="regeling-sluiting">
          <text:section text:name="ondertekening_id1-3-2-3-1">
            <text:p><text:span text:style-name="functie">Aldus vastgesteld in de openbare raadsvergadering van 30 september 2021.</text:span></text:p>
          </text:section>
          <text:section text:name="ondertekening_id1-3-2-3-2">
            <text:p><text:span text:style-name="functie"/></text:p>
          </text:section>
          <text:section text:name="ondertekening_id1-3-2-3-3">
            <text:p><text:span text:style-name="functie"/></text:p>
            <text:p><text:span text:style-name="functie">J.M. van Bijsterveldt-vliegenthart</text:span></text:p>
            <text:p><text:span text:style-name="functie">,burgemeest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rs. R.G.R. Jeene CMC</text:span></text:p>
            <text:p><text:span text:style-name="functie">,griffier.</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Uitleg bij de Verordening op de begeleidingscommissie voor het Instituut Sociaal Raadslieden</text:p>
          <text:p text:style-name="al"/>
          <text:p text:style-name="al">
          <text:span text:style-name="nadrukvet">
            <text:span text:style-name="nadrukcur">
              <text:span text:style-name="nadrukondlijn">Informatie over het Instituut Sociaal Raadslieden Delft</text:span>
            </text:span>
          </text:span>
        </text:p>
          <text:p text:style-name="al"/>
          <text:p text:style-name="al">Het Instituut Sociaal Raadslieden Delft (hierna: het instituut) is onderdeel van de gemeente Delft. Het is een onafhankelijk instituut. Dat betekent dat de gemeente geen invloed heeft op de beslissingen van het instituut. </text:p>
          <text:p text:style-name="al"/>
          <text:p text:style-name="al">Delftenaren kunnen bij het instituut informatie of hulp vragen over juridische onderwerpen. Onderwerpen zijn bijvoorbeeld werk en uitkeringen, wonen of belastingen. De sociaal raadslieden die er werken, geven informatie en advies. Ze helpen bij het schrijven van brieven, ze vullen formulieren in of ze bellen met organisaties. </text:p>
          <text:p text:style-name="al"/>
          <text:p text:style-name="al">Om te zorgen dat de raadslieden onafhankelijk kunnen werken, heeft het instituut een begeleidingscommissie. De mensen in de begeleidingscommissie bewaken dat de raadslieden hun werk goed kunnen doen. Ook hebben zij contact met alle partners in de stad.</text:p>
          <text:p text:style-name="al"/>
          <text:p text:style-name="al">
          <text:span text:style-name="nadrukvet">
            <text:span text:style-name="nadrukcur">
              <text:span text:style-name="nadrukondlijn">Uitleg per artikel</text:span>
            </text:span>
          </text:span>
        </text:p>
          <text:p text:style-name="al">Een verordening bestaat uit ‘artikelen’. Dat zijn alinea’s met informatie. Hieronder staat de uitleg per artikel. </text:p>
          <text:p text:style-name="al"/>
          <text:p text:style-name="al">
          <text:span text:style-name="nadrukvet">Artikel 1. Begripsbepalingen</text:span>
        </text:p>
          <text:p text:style-name="al">In de verordening staan soms lastige woorden. In dit artikel staat een uitleg van deze woorden.</text:p>
          <text:p text:style-name="al"/>
          <text:p text:style-name="al">
          <text:span text:style-name="nadrukvet">Artikel 2. Bestaan van de begeleidingscommissie</text:span>
        </text:p>
          <text:p text:style-name="al">In dit artikel staat dat het instituut een begeleidingscommissie heeft.</text:p>
          <text:p text:style-name="al"/>
          <text:p text:style-name="al">
          <text:span text:style-name="nadrukvet">Artikel 3. Taken</text:span>
        </text:p>
          <text:p text:style-name="al">In dit artikel staat wat de taken zijn van de begeleidingscommissie. De sociaal raadslieden, ieder met hun eigen specialistische kennis, hebben een belangrijke functie op het gebied van de Sociaal Juridische Dienstverlening in Delft.</text:p>
          <text:p text:style-name="al"/>
          <text:p text:style-name="al">De begeleidingscommissie is bijvoorbeeld verantwoordelijk voor het:</text:p>
          <text:list text:style-name="id1-3-2-4-24">
            <text:list-item text:style-override="id1-3-2-4-24-1">
              <text:number>-</text:number>
              <text:p text:style-name="al">zorgen dat de sociaal raadslieden onafhankelijk kunnen werken; </text:p>
            </text:list-item>
            <text:list-item text:style-override="id1-3-2-4-24-2">
              <text:number>-</text:number>
              <text:p text:style-name="al">toezien dat het instituut makkelijk te bereiken is; </text:p>
            </text:list-item>
            <text:list-item text:style-override="id1-3-2-4-24-3">
              <text:number>-</text:number>
              <text:p text:style-name="al">zorgen voor het jaarverslag over hoe het instituut te werk is gegaan;</text:p>
            </text:list-item>
            <text:list-item text:style-override="id1-3-2-4-24-4">
              <text:number>-</text:number>
              <text:p text:style-name="al">begeleiden en bevorderen van de adviserende, verwijzende en signalerende functie van het instituut en </text:p>
            </text:list-item>
            <text:list-item text:style-override="id1-3-2-4-24-5">
              <text:number>-</text:number>
              <text:p text:style-name="al">bevorderen van de communicatie tussen de raadslieden en organisaties op sociaal-maatschappelijk gebied. De leden van de begeleidingscommissie hebben ieder hun eigen netwerk. Deze leden kunnen goed als contactpersoon werken als zij zelf korte lijnen hebben met organisaties op sociaal-maatschappelijk gebied. Deze communicatie gaat twee kanten op; signalen die de leden van de begeleidingscommissie ergens anders in hun netwerk opvangen kunnen doorgestuurd worden naar de sociaal raadslieden en signalen vanuit de sociaal raadslieden kunnen tot gesprekken ergen anders leiden. </text:p>
            </text:list-item>
          </text:list>
          <text:p text:style-name="al">Voorbeelden van instellingen op sociaal-maatschappelijk gebied zijn: woningcorporaties, de Regionale Belasting Groep, ISOFA, Delft voor Elkaar of afzonderlijke partners binnen Delf voor Elkaar.</text:p>
          <text:p text:style-name="al"/>
          <text:p text:style-name="al">
          <text:span text:style-name="nadrukvet">Artikel 4. Het vooraf horen van de begeleidingscommissie</text:span>
        </text:p>
          <text:p text:style-name="al">In dit artikel staat wanneer de raadslieden om de mening van de begeleidingscommissie moeten vragen.</text:p>
          <text:p text:style-name="al"/>
          <text:p text:style-name="al">
          <text:span text:style-name="nadrukvet">Artikel 5. Samenstelling van de begeleidingscommissie</text:span>
        </text:p>
          <text:p text:style-name="al">In dit artikel staat hoeveel mensen er in de begeleidingscommissie zitten. Ook staat hier wie de voorzitter en de leden benoemt. </text:p>
          <text:p text:style-name="al"/>
          <text:p text:style-name="al">
          <text:span text:style-name="nadrukvet">Artikel 6. Advisering en bijwoning vergaderingen door derden</text:span>
        </text:p>
          <text:p text:style-name="al">In dit artikel staat dat de begeleidingscommissie andere mensen kan uitnodigen voor hun vergaderingen. Iedereen kan bij de vergaderingen zijn. Soms maakt de begeleidingscommissie een uitzondering op deze regel.</text:p>
          <text:p text:style-name="al"/>
          <text:p text:style-name="al">
          <text:span text:style-name="nadrukvet">Artikel 7. Zittingsperiode en beëindiging lidmaatschap</text:span>
        </text:p>
          <text:p text:style-name="al">In dit artikel staat hoe lang leden in de begeleidingscommissie kunnen zitten. Ook staat hier wanneer het lidmaatschap van de begeleidingscommissie stopt. Voordat het ontslagbesluit genomen wordt, wordt de vicevoorzitter - bij afwezigheid van de voorzitter - en het betreffende lid gevraagd hun mening te geven. Het college van burgemeester en wethouders kan besluiten om een lid van de begeleidingscommissie voor een tweede keer te benoemen. De reden is om zoveel als mogelijk de continuïteit van de begeleidingscommissie te waarborgen. </text:p>
          <text:p text:style-name="al"/>
          <text:p text:style-name="al">
          <text:span text:style-name="nadrukvet">Artikel 8. Vergaderfrequentie, quorum en besluitvorming</text:span>
        </text:p>
          <text:p text:style-name="al">In dit artikel staat hoe vaak de begeleidingscommissie vergadert. Ook staat hier hoeveel leden bij de vergadering aanwezig moeten zijn om te mogen stemmen. En wanneer zij een besluit mogen nemen.</text:p>
          <text:p text:style-name="al"/>
          <text:p text:style-name="al">
          <text:span text:style-name="nadrukvet">Artikel 9. Vergoeding leden begeleidingscommissie</text:span>
        </text:p>
          <text:p text:style-name="al">In dit artikel staat meer informatie over de vergoeding die leden van de begeleidingscommissie krijgen. </text:p>
          <text:p text:style-name="al"/>
          <text:p text:style-name="al">
          <text:span text:style-name="nadrukvet">Artikel 10. Overgangsrecht</text:span>
        </text:p>
          <text:p text:style-name="al">Als bijvoorbeeld een regeling ingetrokken wordt, is het niet altijd duidelijk welke gevolgen de intrekking heeft. Dit artikel maakt duidelijk wie, na invoering van deze verordening, bij de begeleidingscommissie hoort. </text:p>
          <text:p text:style-name="al"/>
          <text:p text:style-name="al">
          <text:span text:style-name="nadrukvet">Artikel 11. Inwerkingtreding</text:span>
        </text:p>
          <text:p text:style-name="al">In dit artikel staat wanneer deze verordening ingaat. De oude verordening geldt vanaf dat moment niet meer.</text:p>
          <text:p text:style-name="al"/>
          <text:p text:style-name="al">
          <text:span text:style-name="nadrukvet">Artikel 12. Citeertitel</text:span>
        </text:p>
          <text:p text:style-name="al">In dit artikel staat d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164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4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4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DC.source">artikel 84 van de Gemeentewet]|[1.0:c:BWBR0005416&amp;artikel=84&amp;g=2021-07-10</meta:user-defined>
    <meta:user-defined meta:name="DC.source">artikel 149 van de Gemeentewet]|[1.0:c:BWBR0005416&amp;artikel=149&amp;g=2021-07-10</meta:user-defined>
    <meta:user-defined meta:name="OVERHEIDop.referentienummer">4569076</meta:user-defined>
    <meta:user-defined meta:name="DCTERMS.alternative">Verordening begeleidingscommissie Instituut Sociaal Raadslieden 2021</meta:user-defined>
    <dc:language>nl</dc:language>
    <meta:user-defined meta:name="OVERHEIDop.locatietype/OVERHEIDop.gebiedsmarkering">Gemeente</meta:user-defined>
    <meta:user-defined meta:name="DC.title">Verordening op de begeleidingscommissie voor het Instituut Sociaal Raadslieden 2021</meta:user-defined>
    <meta:user-defined meta:name="DCTERMS.W3CDTF/DCTERMS.available">2021-10-08</meta:user-defined>
    <meta:user-defined meta:name="DCTERMS.W3CDTF/OVERHEIDop.jaargang">2021</meta:user-defined>
    <meta:user-defined meta:name="OVERHEIDop.publicationIssue">351644</meta:user-defined>
    <meta:user-defined meta:name="OVERHEIDop.betreftRegeling">CVDR662808_1</meta:user-defined>
    <meta:user-defined meta:name="xs:date/OVERHEIDop.startdatum">2021-10-09</meta:user-defined>
    <meta:user-defined meta:name="OVERHEIDop.GmbID/DC.identifier">gmb-2021-351644</meta:user-defined>
    <meta:user-defined meta:name="OVERHEIDop.versieInformatie"/>
  </office:meta>
</office:document-meta>
</file>