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Kommisjewei 29, 9218P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29, 9218PC Opeinde, de bouw van een berging, ontvangen: 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64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29, 9218PC Opeinde, de bouw van een berging, ontvangen: 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rging - Kommisjewei 29, 9218PC Opein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41</meta:user-defined>
    <meta:user-defined meta:name="OVERHEIDop.GmbID/DC.identifier">gmb-2021-351641</meta:user-defined>
    <meta:user-defined meta:name="OVERHEIDop.versieInformatie"/>
  </office:meta>
</office:document-meta>
</file>