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de woning en het plaatsen van een dakkapel in het voordakvlak aan Dijkschouwerslaan 7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Dijkschouwerslaan 71, wijzigen voorgevel woning en plaatsen dakkapel in voordakvlak, verzonden 28-09-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63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de woning en het plaatsen van een dakkapel in het voordakvlak aan Dijkschouwerslaan 71 te Den Helder</meta:user-defined>
    <meta:user-defined meta:name="DCTERMS.W3CDTF/DCTERMS.available">2021-10-08</meta:user-defined>
    <meta:user-defined meta:name="DCTERMS.W3CDTF/OVERHEIDop.jaargang">2021</meta:user-defined>
    <meta:user-defined meta:name="OVERHEIDop.publicationIssue">351635</meta:user-defined>
    <meta:user-defined meta:name="OVERHEIDop.GmbID/DC.identifier">gmb-2021-351635</meta:user-defined>
    <meta:user-defined meta:name="OVERHEIDop.versieInformatie"/>
  </office:meta>
</office:document-meta>
</file>