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en verkeersbesluit: het houden van de 30e Leiden Marathon op 10 oktober 2021, door Hoogmade, Roelofarendsveen, Rijpwetering en Oud Ade, A2021/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oktober 2021</text:p>
            <text:p text:style-name="common-al">Tijdens de Leiden Marathon op 10 oktober 2021 zullen wegen op de route geheel of gedeeltelijk worden afgesloten tussen ca 10.55 uur en 15.30 uur.</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163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3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3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2021/029</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en verkeersbesluit: het houden van de 30e Leiden Marathon op 10 oktober 2021, door Hoogmade, Roelofarendsveen, Rijpwetering en Oud Ade, A2021/029</meta:user-defined>
    <meta:user-defined meta:name="OVERHEIDop.datumEindeReactietermijn">2021-11-17</meta:user-defined>
    <meta:user-defined meta:name="OVERHEIDop.TilID/OVERHEIDop.terinzageleggingOP">til-2021-1457</meta:user-defined>
    <meta:user-defined meta:name="DCTERMS.W3CDTF/DCTERMS.available">2021-10-08</meta:user-defined>
    <meta:user-defined meta:name="DCTERMS.W3CDTF/OVERHEIDop.jaargang">2021</meta:user-defined>
    <meta:user-defined meta:name="OVERHEIDop.publicationIssue">351630</meta:user-defined>
    <meta:user-defined meta:name="OVERHEIDop.GmbID/DC.identifier">gmb-2021-351630</meta:user-defined>
    <meta:user-defined meta:name="OVERHEIDop.versieInformatie"/>
  </office:meta>
</office:document-meta>
</file>