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de beslistermijn voor het oprichten van twee woningen aan de achterzijde van R.W. van de Wintstraat 4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aan de achterzijde van R.W. van de Wintstraat 41, oprichten twee woningen, verzonden 28-09-2021, nieuwe uiterste beslisdatum 16-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voor het oprichten van twee woningen aan de achterzijde van R.W. van de Wintstraat 41 te Den Helder</meta:user-defined>
    <meta:user-defined meta:name="DCTERMS.W3CDTF/DCTERMS.available">2021-10-08</meta:user-defined>
    <meta:user-defined meta:name="DCTERMS.W3CDTF/OVERHEIDop.jaargang">2021</meta:user-defined>
    <meta:user-defined meta:name="OVERHEIDop.publicationIssue">351629</meta:user-defined>
    <meta:user-defined meta:name="OVERHEIDop.GmbID/DC.identifier">gmb-2021-351629</meta:user-defined>
    <meta:user-defined meta:name="OVERHEIDop.versieInformatie"/>
  </office:meta>
</office:document-meta>
</file>