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PAARDENSTAL, SCHOTERLANDSEWEG 11,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paardenstal op het perceel Schoterlandseweg 11 te Mildam  (indieningsdatum 23-06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62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2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PAARDENSTAL, SCHOTERLANDSEWEG 11, MIL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27</meta:user-defined>
    <meta:user-defined meta:name="OVERHEIDop.GmbID/DC.identifier">gmb-2021-351627</meta:user-defined>
    <meta:user-defined meta:name="OVERHEIDop.versieInformatie"/>
  </office:meta>
</office:document-meta>
</file>