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Koninklijk Park 15, 7315 JC Apeldoorn, het realiseren van een event space (noordvleugel stallencomple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815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besluit omgevingsvergunning en de bijbehorende stukken liggen gedurende de periode van 12-10-2021 tot en met 22-11-2021 ter inzage in het stadhuis. De openingstijden van het stadhuis en het Omgevingsloket vindt u op www.apeldoorn.nl/ter/contact-en-openingstijden. De stukken kunnen op verzoek digitaal worden toegezonden door een email te sturen naar: infoomgevingsloket@apeldoorn.nl. </text:span>
            <text:span text:style-name="datum">Tijdens de periode van terinzagelegging kan een ieder zowel mondeling als schriftelijk zienswijzen over het ontwerpbesluit naar voren brengen. Uw schriftelijke zienswijzen kunt u sturen aan: Gemeente Apeldoorn, t.a.v. college van burgemeester en wethouders, postbus 9033, 7300 ES Apeldoorn, onder vermelding van ‘zienswijze over ontwerpbesluit omgevingsvergunning D21/028156’<text:span text:style-name="nadrukvet">.</text:span> Deze zienswijze moet in ieder geval uw naam, adres en zo mogelijk een telefoonnummer/emailadres bevatten. Voor het mondeling indienen van zienswijzen kunt u contact opnemen met het Omgevingsloket, telefoonnummer: 14055, optie 5.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62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2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2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156</meta:user-defined>
    <dc:language>nl</dc:language>
    <meta:user-defined meta:name="OVERHEIDop.locatietype/OVERHEIDop.gebiedsmarkering">Adres</meta:user-defined>
    <meta:user-defined meta:name="DC.title">Ontwerpbesluit omgevingsvergunning Koninklijk Park 15, 7315 JC Apeldoorn, het realiseren van een event space (noordvleugel stallencomplex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1624</meta:user-defined>
    <meta:user-defined meta:name="OVERHEIDop.GmbID/DC.identifier">gmb-2021-351624</meta:user-defined>
    <meta:user-defined meta:name="OVERHEIDop.versieInformatie"/>
  </office:meta>
</office:document-meta>
</file>