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de beslistermijn voor het oprichten van een complex voor kleinschalige bedrijfs-/opslagruimten inclusief erfafscheiding, gevelreclame en het aanleggen van een in-/uitrit ter hoogte van Van der Sterrweg 10A t/m 10H en 10J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ter hoogte van Van der Sterrweg 10A t/m 10H en 10J, oprichten complex voor kleinschalige bedrijfs-/opslagruimten inclusief erfafscheiding, gevelreclame en aanleggen in-/uitrit, verzonden 24-09-2021, nieuwe uiterste beslisdatum 11-11-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162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2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2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de beslistermijn voor het oprichten van een complex voor kleinschalige bedrijfs-/opslagruimten inclusief erfafscheiding, gevelreclame en het aanleggen van een in-/uitrit ter hoogte van Van der Sterrweg 10A t/m 10H en 10J te Den Helder</meta:user-defined>
    <meta:user-defined meta:name="DCTERMS.W3CDTF/DCTERMS.available">2021-10-08</meta:user-defined>
    <meta:user-defined meta:name="DCTERMS.W3CDTF/OVERHEIDop.jaargang">2021</meta:user-defined>
    <meta:user-defined meta:name="OVERHEIDop.publicationIssue">351623</meta:user-defined>
    <meta:user-defined meta:name="OVERHEIDop.GmbID/DC.identifier">gmb-2021-351623</meta:user-defined>
    <meta:user-defined meta:name="OVERHEIDop.versieInformatie"/>
  </office:meta>
</office:document-meta>
</file>