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visievergunning milieu en bouwen Frankrijkweg 3-5 en Portugal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evisievergunning milieu en bouwen op de adressen Frankrijkweg 3-5 en Portugalweg 3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62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Aanvraag revisievergunning milieu en bouwen Frankrijkweg 3-5 en Portugalweg 3</meta:user-defined>
    <meta:user-defined meta:name="DCTERMS.W3CDTF/DCTERMS.available">2021-10-08</meta:user-defined>
    <meta:user-defined meta:name="DCTERMS.W3CDTF/OVERHEIDop.jaargang">2021</meta:user-defined>
    <meta:user-defined meta:name="OVERHEIDop.publicationIssue">351622</meta:user-defined>
    <meta:user-defined meta:name="OVERHEIDop.GmbID/DC.identifier">gmb-2021-351622</meta:user-defined>
    <meta:user-defined meta:name="OVERHEIDop.versieInformatie"/>
  </office:meta>
</office:document-meta>
</file>