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n besluit Wet geluidhinder 'Zittard ong. (ten zuiden van nr.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5 oktober 2021 tot en met donderdag 25 november 2021 ter inzage ligt: </text:p>
            <text:p text:style-name="common-al">1. Het bestemmingsplan ‘Zittard ong. (ten zuiden van nr. 44)’ </text:p>
            <text:p text:style-name="common-al">2. Het besluit Wet geluidhinder ‘Zittard ong. (ten zuiden van nr. 44)’</text:p>
            <text:p text:style-name="common-al">
            <text:span text:style-name="nadrukvet">Bestemmingsplan ‘Zittard ong. (ten zuiden van nr. 44)’</text:span>
          </text:p>
            <text:p text:style-name="common-al">Burgemeester en wethouders maken bekend dat de gemeenteraad bij besluit van 5 oktober 2021 het bestemmingsplan ‘Zittard ong. (ten zuiden van nr. 44)’ ongewijzigd heeft vastgesteld. Dit bestemmingsplan voorziet in de bouw van één Ruimte-voor-Ruimte woning ten zuiden van het perceel Zittard 44. </text:p>
            <text:p text:style-name="common-al">
            <text:span text:style-name="nadrukcur">Hoe maakt u uw beroep kenbaar?</text:span>
          </text:p>
            <text:p text:style-name="common-al">Tegen dit besluit kunt u als belanghebbende die tijdig een zienswijze heeft ingediend of die aantoont redelijkerwijs niet in staat te zijn geweest zich tijdig met een zienswijze tot de <text:span text:style-name="nadrukondlijn">gemeenteraad</text:span> te wenden, beroep instellen bij de Afdeling bestuursrechtspraak van de Raad van State.</text:p>
            <text:p text:style-name="common-al">U kunt uw beroepschrift binnen de genoemde termijn van terinzagelegging indienen bij de Raad van State, Afdeling bestuursrechtspraak, Postbus 20019, 2500 EA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Besluit Wet geluidhinder ‘Zittard ong. (ten zuiden van nr. 44)’</text:span>
          </text:p>
            <text:p text:style-name="common-al">Burgemeester en wethouders maken bekend dat zij, in combinatie met het bestemmingsplan ‘Zittard ong. (ten zuiden van nr. 44)’, hebben besloten om een hogere geluidsbelasting (als bedoeld in de Wet geluidhinder) toe te staan voor het realiseren van één Ruimte-voor-Ruimte woning ten zuiden van het perceel Zittard 44 op het perceel.</text:p>
            <text:p text:style-name="common-al">
            <text:span text:style-name="nadrukcur">Hoe maakt u uw beroep kenbaar?</text:span>
          </text:p>
            <text:p text:style-name="common-al">Tegen dit besluit kunt u als belanghebbende die tijdig een zienswijze heeft ingediend of die aantoont dat hij redelijkerwijs niet in staat is geweest zich tijdig met een zienswijze tot <text:span text:style-name="nadrukondlijn">burgemeester en wethouders</text:span> te wenden, beroep instellen bij de Afdeling bestuursrechtspraak van de Raad van State.</text:p>
            <text:p text:style-name="common-al">U kunt uw beroep binnen de genoemde termijn van terinzagelegging indienen bij de Raad van State, Afdeling bestuursrechtspraak, Postbus 20019, 2500 EA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Zittard ong. (ten zuiden van nr. 44)’. U kunt het besluit Wet geluidhinder digitaal raadplegen via <text:a xlink:href="http://www.officielebekendmakingen.nl" xlink:type="simple">www.officielebekendmakingen.nl</text:a> of opvragen via <text:a xlink:href="mailto:gemeente@veldhoven.nl" xlink:type="simple">gemeente@veldhoven.nl</text:a>.</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162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2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2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48-0401</meta:user-defined>
    <meta:user-defined meta:name="OVERHEIDop.Plansoort/OVERHEIDop.plansoort">bestemmings- of omgevingsplan</meta:user-defined>
    <meta:user-defined meta:name="DCTERMS.abstract">Vaststelling bestemmingsplan 'Zittard ong. (ten zuiden van nr. 44)</meta:user-defined>
    <dc:language>nl</dc:language>
    <meta:user-defined meta:name="OVERHEIDop.locatietype/OVERHEIDop.gebiedsmarkering">Perceel</meta:user-defined>
    <meta:user-defined meta:name="DC.title">Vaststelling bestemmingsplan en besluit Wet geluidhinder 'Zittard ong. (ten zuiden van nr. 44)'</meta:user-defined>
    <meta:user-defined meta:name="OVERHEIDop.datumEindeReactietermijn">2021-11-26</meta:user-defined>
    <meta:user-defined meta:name="OVERHEIDop.terinzageleggingBG">https://zoek.officielebekendmakingen.nl/</meta:user-defined>
    <meta:user-defined meta:name="DCTERMS.W3CDTF/DCTERMS.available">2021-10-13</meta:user-defined>
    <meta:user-defined meta:name="OVERHEIDop.externeBijlage">Akoestisch onderzoek wegverkeerslawaai Zittard ong|exb-2021-58509</meta:user-defined>
    <meta:user-defined meta:name="OVERHEIDop.externeBijlage">beschikking hogere grenswaarde geluid|exb-2021-58510</meta:user-defined>
    <meta:user-defined meta:name="DCTERMS.W3CDTF/OVERHEIDop.jaargang">2021</meta:user-defined>
    <meta:user-defined meta:name="OVERHEIDop.publicationIssue">351620</meta:user-defined>
    <meta:user-defined meta:name="OVERHEIDop.GmbID/DC.identifier">gmb-2021-351620</meta:user-defined>
    <meta:user-defined meta:name="OVERHEIDop.versieInformatie"/>
  </office:meta>
</office:document-meta>
</file>