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, Parallelweg 6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omgevingsvergunning op locatie Parallelweg 65 te Hardinxveld-Giessendam. De aanvraag is geregistreerd onder zaaknummer O 2021-157 . De aanvraag betreft het uitbreiden van 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61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, Parallelweg 65 te Hardinxveld-Giessen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19</meta:user-defined>
    <meta:user-defined meta:name="OVERHEIDop.GmbID/DC.identifier">gmb-2021-351619</meta:user-defined>
    <meta:user-defined meta:name="OVERHEIDop.versieInformatie"/>
  </office:meta>
</office:document-meta>
</file>