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boomhutten en een verdiepte speelkuil, Bezoensweg 5 7955PT IJhorst, [SHT02C03889] Staphorst C 388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08</text:p>
            <text:p text:style-name="common-al">Verzenddatum besluit: 6 oktober 2021</text:p>
            <text:p text:style-name="common-al">Locatie: Bezoensweg 5 7955PT IJhorst, [SHT02C03889] Staphorst C 3889 , </text:p>
            <text:p text:style-name="common-al">Projectomschrijving: het realiseren van twee boomhutten en een verdiepte speelkuil</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6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8</meta:user-defined>
    <meta:user-defined meta:name="DCTERMS.abstract">het realiseren van twee boomhutten en een verdiepte speelkuil</meta:user-defined>
    <dc:language>nl</dc:language>
    <meta:user-defined meta:name="OVERHEIDop.locatietype/OVERHEIDop.gebiedsmarkering">Punt</meta:user-defined>
    <meta:user-defined meta:name="DC.title">Verleende omgevingsvergunning met reguliere procedure, het realiseren van twee boomhutten en een verdiepte speelkuil, Bezoensweg 5 7955PT IJhorst, [SHT02C03889] Staphorst C 3889 .</meta:user-defined>
    <meta:user-defined meta:name="DCTERMS.W3CDTF/DCTERMS.available">2021-10-12</meta:user-defined>
    <meta:user-defined meta:name="DCTERMS.W3CDTF/OVERHEIDop.jaargang">2021</meta:user-defined>
    <meta:user-defined meta:name="OVERHEIDop.publicationIssue">351618</meta:user-defined>
    <meta:user-defined meta:name="OVERHEIDop.GmbID/DC.identifier">gmb-2021-351618</meta:user-defined>
    <meta:user-defined meta:name="OVERHEIDop.versieInformatie"/>
  </office:meta>
</office:document-meta>
</file>