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85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85</text:p>
            <text:p text:style-name="common-al">Omschrijving: vernieuwen aangetaste constructie zwembadruimte en deels ophogen dakvlak om een ruimte te creëren van 35m2 voor sport/hobby</text:p>
            <text:p text:style-name="common-al">Adres:  Herinkhave 7</text:p>
            <text:p text:style-name="common-al">Datum beslissing: 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61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1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1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85</meta:user-defined>
    <meta:user-defined meta:name="DCTERMS.abstract">vernieuwen aangetaste constructie zwembadruimte en deels ophogen dakvlak om een ruimte te creëren van 35m2 voor sport/hobby</meta:user-defined>
    <dc:language>nl</dc:language>
    <meta:user-defined meta:name="OVERHEIDop.locatietype/OVERHEIDop.gebiedsmarkering">Adres</meta:user-defined>
    <meta:user-defined meta:name="DC.title">V21/46085:geweigerde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17</meta:user-defined>
    <meta:user-defined meta:name="OVERHEIDop.GmbID/DC.identifier">gmb-2021-351617</meta:user-defined>
    <meta:user-defined meta:name="OVERHEIDop.versieInformatie"/>
  </office:meta>
</office:document-meta>
</file>