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d van Star Lichtenvoort kavel 14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nd van Star Lichtenvoort kavel 14, 9617EP, voor het bouwen van een woning, 6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161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1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61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Land van Star Lichtenvoort kavel 14 Harkstede aanvraag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616</meta:user-defined>
    <meta:user-defined meta:name="OVERHEIDop.GmbID/DC.identifier">gmb-2021-351616</meta:user-defined>
    <meta:user-defined meta:name="OVERHEIDop.versieInformatie"/>
  </office:meta>
</office:document-meta>
</file>