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Firma Hoeve Heizigt voor het adres:<text:span text:style-name="nadrukvet"> Dr. Welfferweg 108A in Westbroek</text:span>. De melding heeft betrekking op het verbreden van het bedrijf met enkele kampeerplaatsen in de zomerperiode. Er vinden geen wijzigingen plaats in de stalsystemen of dieraantallen.</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3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16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WET MILIEUBEHEER</meta:user-defined>
    <meta:user-defined meta:name="DCTERMS.W3CDTF/DCTERMS.available">2021-10-13</meta:user-defined>
    <meta:user-defined meta:name="DCTERMS.W3CDTF/OVERHEIDop.jaargang">2021</meta:user-defined>
    <meta:user-defined meta:name="OVERHEIDop.publicationIssue">351610</meta:user-defined>
    <meta:user-defined meta:name="OVERHEIDop.GmbID/DC.identifier">gmb-2021-351610</meta:user-defined>
    <meta:user-defined meta:name="OVERHEIDop.versieInformatie"/>
  </office:meta>
</office:document-meta>
</file>