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lle van Zuylenlaan 2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9221</text:p>
            <text:p text:style-name="common-al">Gemeente Amstelveen heeft op 2 februari 2021 besloten om de beslistermijn voor de aanvraag voor een omgevingsvergunning voor het plaatsen van een dakkapel aan de voorzijde van de woning te verlengen voor een periode van maximaal 6 weken. De locatie is Belle van Zuylenlaan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6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43.28 480832.04</meta:user-defined>
    <meta:user-defined meta:name="DC.title">Gemeente  Amstelveen - beslistermijn omgevingsvergunning verlengd - Belle van Zuylenlaan 20 in Amstelveen</meta:user-defined>
    <meta:user-defined meta:name="OVERHEID.PostcodeHuisnummer/OVERHEIDop.postcodeHuisnummer">1183EH 20</meta:user-defined>
    <meta:user-defined meta:name="OVERHEIDop.straatnaam">Belle van Zuylenlaan</meta:user-defined>
    <meta:user-defined meta:name="OVERHEIDop.woonplaats">Amstelveen</meta:user-defined>
    <meta:user-defined meta:name="DCTERMS.W3CDTF/DCTERMS.available">2021-02-04</meta:user-defined>
    <meta:user-defined meta:name="DCTERMS.W3CDTF/OVERHEIDop.jaargang">2021</meta:user-defined>
    <meta:user-defined meta:name="OVERHEIDop.publicationIssue">35161</meta:user-defined>
    <meta:user-defined meta:name="OVERHEIDop.GmbID/DC.identifier">gmb-2021-35161</meta:user-defined>
    <meta:user-defined meta:name="OVERHEIDop.versieInformatie"/>
  </office:meta>
</office:document-meta>
</file>