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drie berken en een meidoorn bij woning aan Doorzwin 1154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Doorzwin 1154, kappen drie berken en een meidoorn bij woning, ontvangen 27-09-2021.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160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0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0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drie berken en een meidoorn bij woning aan Doorzwin 1154 te Den Helder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605</meta:user-defined>
    <meta:user-defined meta:name="OVERHEIDop.GmbID/DC.identifier">gmb-2021-351605</meta:user-defined>
    <meta:user-defined meta:name="OVERHEIDop.versieInformatie"/>
  </office:meta>
</office:document-meta>
</file>