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plaatsen van 2 tenten op terras, Haagse Schouwweg 5 2332K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1886</text:p>
            <text:p text:style-name="common-al">Ingekomen: 06-10-2021 00:00</text:p>
            <text:p text:style-name="common-al">Locatie: Haagse Schouwweg 5 2332K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1886" xlink:type="simple">publicatiesomgevingsvergunningen@leiden.nl</text:a> de volgende gegevens:</text:p>
            <text:p text:style-name="common-al">- het kenmerk van de aanvraag: Z/21/331188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160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0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0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1886</meta:user-defined>
    <meta:user-defined meta:name="DCTERMS.abstract">tijdelijk plaatsen van 2 tenten op terras</meta:user-defined>
    <dc:language>nl</dc:language>
    <meta:user-defined meta:name="OVERHEIDop.locatietype/OVERHEIDop.gebiedsmarkering">Punt</meta:user-defined>
    <meta:user-defined meta:name="DC.title">Aanvraag omgevingsvergunning, tijdelijk plaatsen van 2 tenten op terras, Haagse Schouwweg 5 2332KG Leid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1602</meta:user-defined>
    <meta:user-defined meta:name="OVERHEIDop.GmbID/DC.identifier">gmb-2021-351602</meta:user-defined>
    <meta:user-defined meta:name="OVERHEIDop.versieInformatie"/>
  </office:meta>
</office:document-meta>
</file>