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besloten om de beslistermijn voor de aanvraag met zaaknummer HZ_WABO-21-1641 voor het wijzigen van de gevels, het vervangen van het dak en het plaatsen van zonnepanelen op het voor- en achterdakvlak van de woning (gemeentelijk monument) op locatie Konings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59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6 te Bus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99</meta:user-defined>
    <meta:user-defined meta:name="OVERHEIDop.GmbID/DC.identifier">gmb-2021-351599</meta:user-defined>
    <meta:user-defined meta:name="OVERHEIDop.versieInformatie"/>
  </office:meta>
</office:document-meta>
</file>