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garageboxen en het wijzigen de gevel aan het pand aan Baljuwstraat 139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Baljuwstraat 139, creëren garageboxen en wijzigen gevel pand, ontvangen 27-09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reëren van garageboxen en het wijzigen de gevel aan het pand aan Baljuwstraat 139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98</meta:user-defined>
    <meta:user-defined meta:name="OVERHEIDop.GmbID/DC.identifier">gmb-2021-351598</meta:user-defined>
    <meta:user-defined meta:name="OVERHEIDop.versieInformatie"/>
  </office:meta>
</office:document-meta>
</file>