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wijzingen op een reeds verleende vergunning met zaaknummer Z/STH21/013469), Gemeenteweg 381-5 7951PC Staphorst, [SHT02AD00939] Staphorst AD 9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27</text:p>
            <text:p text:style-name="common-al">Verzenddatum besluit: 5 oktober 2021</text:p>
            <text:p text:style-name="common-al">Locatie: Gemeenteweg 381-5 7951PC Staphorst, [SHT02AD00939] Staphorst AD 939</text:p>
            <text:p text:style-name="common-al">Projectomschrijving: het verbouwen en vergroten van de woning (wijzingen op een reeds verleende vergunning met zaaknummer Z/STH21/013469)</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59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27</meta:user-defined>
    <meta:user-defined meta:name="DCTERMS.abstract">het verbouwen en vergroten van de woning (wijzingen op een reeds verleende vergu</meta:user-defined>
    <dc:language>nl</dc:language>
    <meta:user-defined meta:name="OVERHEIDop.locatietype/OVERHEIDop.gebiedsmarkering">Punt</meta:user-defined>
    <meta:user-defined meta:name="DC.title">Verleende omgevingsvergunning met reguliere procedure, het verbouwen en vergroten van de woning (wijzingen op een reeds verleende vergunning met zaaknummer Z/STH21/013469), Gemeenteweg 381-5 7951PC Staphorst, [SHT02AD00939] Staphorst AD 939</meta:user-defined>
    <meta:user-defined meta:name="DCTERMS.W3CDTF/DCTERMS.available">2021-10-12</meta:user-defined>
    <meta:user-defined meta:name="DCTERMS.W3CDTF/OVERHEIDop.jaargang">2021</meta:user-defined>
    <meta:user-defined meta:name="OVERHEIDop.publicationIssue">351596</meta:user-defined>
    <meta:user-defined meta:name="OVERHEIDop.GmbID/DC.identifier">gmb-2021-351596</meta:user-defined>
    <meta:user-defined meta:name="OVERHEIDop.versieInformatie"/>
  </office:meta>
</office:document-meta>
</file>