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4-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2-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4-2-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4-2-3-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4-2-3-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4-2-3-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4-2-3-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4-2-3-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Vught tot wijziging van de Afvalstoffenverordening Vught 2018</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5 mei 2021;</text:p>
            <text:p text:style-name="al">gelet op de artikelen 10.23, 10.24, tweede lid, 10.25 en 10.26 van de Wet milieubeheer en artikel 11 van de Europese richtlijn 2014/24/EU en artikel 2.24 sub a van de Aanbestedingswet 2012;</text:p>
            <text:p text:style-name="al">en de uitkomst van de inspraakprocedure;</text:p>
            <text:p text:style-name="al">gezien het advies van de Commissie Ruimte; </text:p>
          </text:section>
          <text:section text:name="afkondiging_id1-3-2-1-2" text:style-name="afkondiging">
            <text:p text:style-name="afkondiging_top"/>
            <text:p text:style-name="al">
            <text:span text:style-name="nadrukvet">besluit:</text:span>
          </text:p>
            <text:p text:style-name="al"/>
            <text:p text:style-name="al">
            <text:span text:style-name="nadrukvet">Besluit van de raad van de gemeente Vught tot wijziging van de Afvalstoffenverordening Vug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gemeente Vught 2018 wordt als volgt gewijzigd:</text:p>
            <text:p text:style-name="al"/>
            <text:p text:style-name="al">A</text:p>
            <text:p text:style-name="al">Artikel 1 komt te luiden:</text:p>
            <text:p text:style-name="tussenkopvet">Artikel 1. Definities</text:p>
            <text:p text:style-name="al">In deze verordening en de daarop berustende bepalingen wordt verstaan onder:</text:p>
            <text:list text:style-name="id1-3-2-2-1-8">
              <text:list-item text:style-override="id1-3-2-2-1-8-1">
                <text:number>-</text:number>
                <text:p text:style-name="al">inzamelmiddel: voor de inzameling van afvalstoffen bestemd hulp- of bewaarmiddel, ten behoeve van een huishouden;</text:p>
              </text:list-item>
              <text:list-item text:style-override="id1-3-2-2-1-8-2">
                <text:number>-</text:number>
                <text:p text:style-name="al">inzamelplaats: daartoe op grond van artikel 5 aangewezen plaats;</text:p>
              </text:list-item>
              <text:list-item text:style-override="id1-3-2-2-1-8-3">
                <text:number>-</text:number>
                <text:p text:style-name="al">inzamelvoorziening: voor de inzameling van afvalstoffen bestemd(e) bewaarmiddel of -plaats ten behoeve van meerdere huishoudens;</text:p>
              </text:list-item>
              <text:list-item text:style-override="id1-3-2-2-1-8-4">
                <text:number>-</text:number>
                <text:p text:style-name="al">uitsluitend recht: een recht als bedoeld in artikel 11 van de Europese richtlijn 2014/24/EU en artikel 2.24 sub a van de Aanbestedingswet 2012;</text:p>
              </text:list-item>
              <text:list-item text:style-override="id1-3-2-2-1-8-5">
                <text:number>-</text:number>
                <text:p text:style-name="al">perceel: perceel waar geregeld huishoudelijke afvalstoffen kunnen ontstaan.</text:p>
              </text:list-item>
            </text:list>
            <text:p text:style-name="al">B</text:p>
            <text:p text:style-name="al">Artikel 3 wordt als volgt gewijzigd:</text:p>
            <text:list text:style-name="id1-3-2-2-1-11">
              <text:list-item text:style-override="id1-3-2-2-1-11-1">
                <text:number>1.</text:number>
                <text:p text:style-name="al">In het tweede lid wordt ‘beslissing’ vervangen door ‘beslissen’.</text:p>
                <text:p text:style-name="al"/>
              </text:list-item>
              <text:list-item text:style-override="id1-3-2-2-1-11-2">
                <text:number>2.</text:number>
                <text:p text:style-name="al">In het derde lid wordt ‘voorbereiding van de aanwijzing en het inzamelen van huishoudelijke afvalstoffen’ vervangen door ‘wijze waarop de inzameldienst huishoudelijke afvalstoffen inzamelt’.</text:p>
                <text:p text:style-name="al"/>
              </text:list-item>
              <text:list-item text:style-override="id1-3-2-2-1-11-3">
                <text:number>3.</text:number>
                <text:p text:style-name="al">Het vierde lid komt te luiden:</text:p>
                <text:list text:style-name="id1-3-2-2-1-11-3-3">
                  <text:list-item text:style-override="id1-3-2-2-1-11-3-3-1">
                    <text:number>4.</text:number>
                    <text:p text:style-name="al">Burgemeester en wethouders kunnen de inzameldienst een uitsluitend recht verlenen voor de volgende dienstenopdracht:</text:p>
                    <text:list text:style-name="id1-3-2-2-1-11-3-3-1-3">
                      <text:list-item text:style-override="id1-3-2-2-1-11-3-3-1-3-1">
                        <text:number>a.</text:number>
                        <text:p text:style-name="al">de huis-aan-huisinzameling van huishoudelijke afvalstoffen;</text:p>
                      </text:list-item>
                      <text:list-item text:style-override="id1-3-2-2-1-11-3-3-1-3-2">
                        <text:number>b.</text:number>
                        <text:p text:style-name="al">de inzameling van huishoudelijke afvalstoffen door middel van ondergrondse/bovengrondse containers, of door middel van brengvoorzieningen;</text:p>
                      </text:list-item>
                      <text:list-item text:style-override="id1-3-2-2-1-11-3-3-1-3-3">
                        <text:number>c.</text:number>
                        <text:p text:style-name="al">de inzameling en het innemen van (grof) huishoudelijke afvalstoffen op de door het college op grond van artikel 5 aangewezen inzamelplaatsen (milieustraten);</text:p>
                      </text:list-item>
                      <text:list-item text:style-override="id1-3-2-2-1-11-3-3-1-3-4">
                        <text:number>d.</text:number>
                        <text:p text:style-name="al">het transporteren van (grof) huishoudelijke afvalstoffen op de door het college op grond van artikel 5 aangewezen inzamelplaatsen (milieustraten);</text:p>
                      </text:list-item>
                      <text:list-item text:style-override="id1-3-2-2-1-11-3-3-1-3-5">
                        <text:number>e.</text:number>
                        <text:p text:style-name="al">het verwerken van (grof) huishoudelijke afvalstoffen op de door het college op grond van artikel 5 aangewezen inzamelplaatsen (milieustraten).</text:p>
                      </text:list-item>
                    </text:list>
                  </text:list-item>
                </text:list>
              </text:list-item>
              <text:list-item text:style-override="id1-3-2-2-1-11-4">
                <text:number>4.</text:number>
                <text:p text:style-name="al">Het vijfde lid komt te luiden:</text:p>
                <text:list text:style-name="id1-3-2-2-1-11-4-3">
                  <text:list-item text:style-override="id1-3-2-2-1-11-4-3-1">
                    <text:number>5.</text:number>
                    <text:p text:style-name="al">Het college neemt het in het vorige lid bedoeld besluit in overeenstemming met het Verdrag betreffende de werking van de Europese Unie (VWEU).</text:p>
                  </text:list-item>
                </text:list>
              </text:list-item>
            </text:list>
            <text:p text:style-name="al">C</text:p>
            <text:p text:style-name="al">Artikel 7 wordt als volgt gewijzigd:</text:p>
            <text:list text:style-name="id1-3-2-2-1-14">
              <text:list-item text:style-override="id1-3-2-2-1-14-1">
                <text:number>1.</text:number>
                <text:p text:style-name="al">Het opschrift van artikel 7 komt te luiden:</text:p>
                <text:p text:style-name="tussenkopvet"> Artikel 7. Gescheiden afvalinzameling</text:p>
                <text:p text:style-name="al"/>
              </text:list-item>
              <text:list-item text:style-override="id1-3-2-2-1-14-2">
                <text:number>2.</text:number>
                <text:p text:style-name="al">Het tweede lid komt te luiden:</text:p>
                <text:list text:style-name="id1-3-2-2-1-14-2-3">
                  <text:list-item text:style-override="id1-3-2-2-1-14-2-3-1">
                    <text:number>2.</text:number>
                    <text:p text:style-name="al">In ieder geval de volgende bestanddelen van huishoudelijke afvalstoffen worden afzonderlijk ingezameld:</text:p>
                    <text:list text:style-name="id1-3-2-2-1-14-2-3-1-3">
                      <text:list-item text:style-override="id1-3-2-2-1-14-2-3-1-3-1">
                        <text:number>a.</text:number>
                        <text:p text:style-name="al">asbest en asbesthoudend materiaal;</text:p>
                      </text:list-item>
                      <text:list-item text:style-override="id1-3-2-2-1-14-2-3-1-3-2">
                        <text:number>b.</text:number>
                        <text:p text:style-name="al">banden van motorvoertuigen;</text:p>
                      </text:list-item>
                      <text:list-item text:style-override="id1-3-2-2-1-14-2-3-1-3-3">
                        <text:number>c.</text:number>
                        <text:p text:style-name="al">blik;</text:p>
                      </text:list-item>
                      <text:list-item text:style-override="id1-3-2-2-1-14-2-3-1-3-4">
                        <text:number>d.</text:number>
                        <text:p text:style-name="al">bouw- en sloopafval;</text:p>
                      </text:list-item>
                      <text:list-item text:style-override="id1-3-2-2-1-14-2-3-1-3-5">
                        <text:number>e.</text:number>
                        <text:p text:style-name="al">dakleer;</text:p>
                      </text:list-item>
                      <text:list-item text:style-override="id1-3-2-2-1-14-2-3-1-3-6">
                        <text:number>f.</text:number>
                        <text:p text:style-name="al">elektrische of elektronische apparatuur;</text:p>
                      </text:list-item>
                      <text:list-item text:style-override="id1-3-2-2-1-14-2-3-1-3-7">
                        <text:number>g.</text:number>
                        <text:p text:style-name="al">frituurvet;</text:p>
                      </text:list-item>
                      <text:list-item text:style-override="id1-3-2-2-1-14-2-3-1-3-8">
                        <text:number>h.</text:number>
                        <text:p text:style-name="al">gasflessen, brandblussers en overige drukhouders;</text:p>
                      </text:list-item>
                      <text:list-item text:style-override="id1-3-2-2-1-14-2-3-1-3-9">
                        <text:number>i.</text:number>
                        <text:p text:style-name="al">geëxpandeerd polystyreen (EPS/piepschuim/airprops);</text:p>
                      </text:list-item>
                      <text:list-item text:style-override="id1-3-2-2-1-14-2-3-1-3-10">
                        <text:number>j.</text:number>
                        <text:p text:style-name="al">gips;</text:p>
                      </text:list-item>
                      <text:list-item text:style-override="id1-3-2-2-1-14-2-3-1-3-11">
                        <text:number>k.</text:number>
                        <text:p text:style-name="al">(verpakkings-)glas;</text:p>
                      </text:list-item>
                      <text:list-item text:style-override="id1-3-2-2-1-14-2-3-1-3-12">
                        <text:number>l.</text:number>
                        <text:p text:style-name="al">bioafval;</text:p>
                      </text:list-item>
                      <text:list-item text:style-override="id1-3-2-2-1-14-2-3-1-3-13">
                        <text:number>m.</text:number>
                        <text:p text:style-name="al">(grof) huishoudelijk afval;</text:p>
                      </text:list-item>
                      <text:list-item text:style-override="id1-3-2-2-1-14-2-3-1-3-14">
                        <text:number>n.</text:number>
                        <text:p text:style-name="al">grof tuinafval;</text:p>
                      </text:list-item>
                      <text:list-item text:style-override="id1-3-2-2-1-14-2-3-1-3-15">
                        <text:number>o.</text:number>
                        <text:p text:style-name="al">grond en zand;</text:p>
                      </text:list-item>
                      <text:list-item text:style-override="id1-3-2-2-1-14-2-3-1-3-16">
                        <text:number>p.</text:number>
                        <text:p text:style-name="al">harde kunststoffen;</text:p>
                      </text:list-item>
                      <text:list-item text:style-override="id1-3-2-2-1-14-2-3-1-3-17">
                        <text:number>q.</text:number>
                        <text:p text:style-name="al">herbruikbare goederen/kringloopartikelen;</text:p>
                      </text:list-item>
                      <text:list-item text:style-override="id1-3-2-2-1-14-2-3-1-3-18">
                        <text:number>r.</text:number>
                        <text:p text:style-name="al">hout;</text:p>
                      </text:list-item>
                      <text:list-item text:style-override="id1-3-2-2-1-14-2-3-1-3-19">
                        <text:number>s.</text:number>
                        <text:p text:style-name="al">geïmpregneerd/verduurzaamd hout;</text:p>
                      </text:list-item>
                      <text:list-item text:style-override="id1-3-2-2-1-14-2-3-1-3-20">
                        <text:number>t.</text:number>
                        <text:p text:style-name="al">kerstbomen;</text:p>
                      </text:list-item>
                      <text:list-item text:style-override="id1-3-2-2-1-14-2-3-1-3-21">
                        <text:number>u.</text:number>
                        <text:p text:style-name="al">klein chemisch afval;</text:p>
                      </text:list-item>
                      <text:list-item text:style-override="id1-3-2-2-1-14-2-3-1-3-22">
                        <text:number>v.</text:number>
                        <text:p text:style-name="al">luiers en incontinentiemateriaal;</text:p>
                      </text:list-item>
                      <text:list-item text:style-override="id1-3-2-2-1-14-2-3-1-3-23">
                        <text:number>w.</text:number>
                        <text:p text:style-name="al">matrassen;</text:p>
                      </text:list-item>
                      <text:list-item text:style-override="id1-3-2-2-1-14-2-3-1-3-24">
                        <text:number>x.</text:number>
                        <text:p text:style-name="al">metaal;</text:p>
                      </text:list-item>
                      <text:list-item text:style-override="id1-3-2-2-1-14-2-3-1-3-25">
                        <text:number>y.</text:number>
                        <text:p text:style-name="al">papier en karton;</text:p>
                      </text:list-item>
                      <text:list-item text:style-override="id1-3-2-2-1-14-2-3-1-3-26">
                        <text:number>z.</text:number>
                        <text:p text:style-name="al">kunststof verpakkingsmateriaal;</text:p>
                      </text:list-item>
                      <text:list-item text:style-override="id1-3-2-2-1-14-2-3-1-3-27">
                        <text:number>aa.</text:number>
                        <text:p text:style-name="al">puin;</text:p>
                      </text:list-item>
                      <text:list-item text:style-override="id1-3-2-2-1-14-2-3-1-3-28">
                        <text:number>bb.</text:number>
                        <text:p text:style-name="al">spaarlampen en tl-buizen;</text:p>
                      </text:list-item>
                      <text:list-item text:style-override="id1-3-2-2-1-14-2-3-1-3-29">
                        <text:number>cc.</text:number>
                        <text:p text:style-name="al">textiel en schoenen;</text:p>
                      </text:list-item>
                      <text:list-item text:style-override="id1-3-2-2-1-14-2-3-1-3-30">
                        <text:number>dd.</text:number>
                        <text:p text:style-name="al">vlakglas;</text:p>
                      </text:list-item>
                      <text:list-item text:style-override="id1-3-2-2-1-14-2-3-1-3-31">
                        <text:number>ee.</text:number>
                        <text:p text:style-name="al">vloerbedekking;</text:p>
                      </text:list-item>
                      <text:list-item text:style-override="id1-3-2-2-1-14-2-3-1-3-32">
                        <text:number>ff.</text:number>
                        <text:p text:style-name="al">wit en bruingoed (WEB).</text:p>
                      </text:list-item>
                    </text:list>
                  </text:list-item>
                </text:list>
              </text:list-item>
              <text:list-item text:style-override="id1-3-2-2-1-14-3">
                <text:number>3.</text:number>
                <text:p text:style-name="al">Het derde lid komt te luiden:</text:p>
                <text:list text:style-name="id1-3-2-2-1-14-3-3">
                  <text:list-item text:style-override="id1-3-2-2-1-14-3-3-1">
                    <text:number>3.</text:number>
                    <text:list text:style-name="id1-3-2-2-1-14-3-3-1-2">
                      <text:list-item text:style-override="id1-3-2-2-1-14-3-3-1-2-1">
                        <text:number>a.</text:number>
                        <text:p text:style-name="al">bioafval wordt ingezameld met restafval op percelen waar, ter beoordeling van burgemeester en wethouders, gescheiden inzameling technisch niet mogelijk of buitensporig duur is;</text:p>
                      </text:list-item>
                      <text:list-item text:style-override="id1-3-2-2-1-14-3-3-1-2-2">
                        <text:number>b.</text:number>
                        <text:p text:style-name="al">plastic verpakkingen, metalen verpakkingen en drankkartons worden gezamenlijk ingezameld.</text:p>
                      </text:list-item>
                    </text:list>
                  </text:list-item>
                </text:list>
              </text:list-item>
            </text:list>
            <text:p text:style-name="al">D</text:p>
            <text:p text:style-name="al">In artikel 8<text:span text:style-name="nadrukcur">, </text:span>eerste lid, onder b, wordt de komma vervangen door ‘als’ en na het eerste lid wordt, onder vernummering van het tweede lid tot het derde lid, een lid ingevoegd, luidende:</text:p>
            <text:list text:style-name="id1-3-2-2-1-17">
              <text:list-item text:style-override="id1-3-2-2-1-17-1">
                <text:number>2.</text:number>
                <text:p text:style-name="al">In afwijking van het eerste lid is het verboden</text:p>
                <text:list text:style-name="id1-3-2-2-1-17-1-3">
                  <text:list-item text:style-override="id1-3-2-2-1-17-1-3-1">
                    <text:number>a.</text:number>
                    <text:p text:style-name="al">bij percelen die door het college zijn aangewezen op grond van artikel 7, derde lid onder a, bioafval anders aan te bieden dan gezamenlijk met het restafval;</text:p>
                  </text:list-item>
                  <text:list-item text:style-override="id1-3-2-2-1-17-1-3-2">
                    <text:number>b.</text:number>
                    <text:p text:style-name="al">plastic verpakkingen, metalen verpakkingen en drankkartons anders aan te bieden dan afzonderlijk of gezamenlijk met de bestanddelen van huishoudelijke afvalstoffen, genoemd in artikel 7, derde lid, onder b.</text:p>
                  </text:list-item>
                </text:list>
              </text:list-item>
            </text:list>
            <text:p text:style-name="al">E</text:p>
            <text:p text:style-name="al">In artikel 10, tweede lid, wordt ‘de tijden’ vervangen door ‘de bepaalde dag en tijden’.</text:p>
            <text:p text:style-name="al"/>
            <text:p text:style-name="al">F</text:p>
            <text:p text:style-name="al">In artikel 11 wordt ‘krachtens artikel 3’ vervangen door ‘op grond van artikel 3’.</text:p>
            <text:p text:style-name="al"/>
            <text:p text:style-name="al">G</text:p>
            <text:p text:style-name="al">Artikel 12 wordt als volgt gewijzigd:</text:p>
            <text:list text:style-name="id1-3-2-2-1-26">
              <text:list-item text:style-override="id1-3-2-2-1-26-1">
                <text:number>1.</text:number>
                <text:p text:style-name="al">Het opschrift van artikel 12 komt te luiden:</text:p>
                <text:p text:style-name="tussenkopvet">Artikel 12. Aanbieding ter inzameling van bedrijfsafvalstoffen</text:p>
                <text:p text:style-name="al"/>
              </text:list-item>
              <text:list-item text:style-override="id1-3-2-2-1-26-2">
                <text:number>2.</text:number>
                <text:p text:style-name="al">‘aan te bieden, aan de inzameldienst over te dragen of bij de inzamelplaats, bedoeld in artikel 5’ wordt vervangen door ‘aan te bieden of over te dragen, of bij een inzamelplaats als bedoeld in artikel 5’.</text:p>
                <text:p text:style-name="al"/>
              </text:list-item>
            </text:list>
            <text:p text:style-name="al">H</text:p>
            <text:p text:style-name="al">In artikel 13, eerste lid, wordt ‘aanbieden of overdragen van bedrijfsafvalstoffen’ vervangen door ‘aanbieden, overdragen of achterlaten van bedrijfsafvalstoffen’ en vervalt ‘, bedoeld in het tweede lid,’.</text:p>
            <text:p text:style-name="al"/>
            <text:p text:style-name="al">I</text:p>
            <text:p text:style-name="al">Artikel 16 wordt als volgt gewijzigd:</text:p>
            <text:list text:style-name="id1-3-2-2-1-32">
              <text:list-item text:style-override="id1-3-2-2-1-32-1">
                <text:number>1.</text:number>
                <text:p text:style-name="al">In het eerste lid wordt een komma ingevoegd na ‘genuttigd’ en vervalt de komma na ‘inrichting’.</text:p>
                <text:p text:style-name="al"/>
              </text:list-item>
              <text:list-item text:style-override="id1-3-2-2-1-32-2">
                <text:number>2.</text:number>
                <text:p text:style-name="al">In het tweede lid wordt een komma ingevoegd na ‘materialen’ en na ‘bestemd’.</text:p>
              </text:list-item>
            </text:list>
            <text:p text:style-name="al">J</text:p>
            <text:p text:style-name="al">In artikel 17, tweede lid, wordt een komma ingevoegd na ‘beïnvloedt’ en na ‘opdrachtgever’.</text:p>
            <text:p text:style-name="al"/>
            <text:p text:style-name="al">K</text:p>
            <text:p text:style-name="al">In artikel 18 wordt ‘aanbieden of overdragen van huishoudelijke afvalstoffen’ vervangen door ‘aanbieden, achterlaten of overdragen van huishoudelijke afvalstoffen’.</text:p>
            <text:p text:style-name="al"/>
            <text:p text:style-name="al">L</text:p>
            <text:p text:style-name="al">Na artikel 19 wordt een paragraaf ingevoegd, luidende:</text:p>
            <text:p text:style-name="tussenkopvet">§ 4a. Kadavers van gezelschapsdieren</text:p>
            <text:p text:style-name="tussenkopvet">Artikel 19a. Kadavers van gezelschapsdieren</text:p>
            <text:list text:style-name="id1-3-2-2-1-43">
              <text:list-item text:style-override="id1-3-2-2-1-43-1">
                <text:number>1.</text:number>
                <text:p text:style-name="al">Voor de toepassing van dit artikel wordt onder gezelschapsdier verstaan: een dier dat de mens in of rond het huis houdt en verzorgt, niet zijnde een hobby- of landbouwhuisdier.</text:p>
              </text:list-item>
              <text:list-item text:style-override="id1-3-2-2-1-43-2">
                <text:number>2.</text:number>
                <text:p text:style-name="al">Burgemeester en wethouders kunnen een ondernemer aanwijzen die [tevens] belast is met de inzameling van kadavers van gezelschapsdieren.</text:p>
              </text:list-item>
              <text:list-item text:style-override="id1-3-2-2-1-43-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1-43-4">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1-43-5">
                <text:number>5.</text:number>
                <text:p text:style-name="al">Tot het tijdstip van afgifte bewaart de houder het kadaver zodanig dat er geen vermenging is met ander materiaal.</text:p>
              </text:list-item>
              <text:list-item text:style-override="id1-3-2-2-1-43-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M</text:p>
            <text:p text:style-name="al">In artikel 20 wordt ‘Overtreding van artikel 4, artikel 6 of van artikel 8 tot en met artikel 10 en artikel 12 tot en met artikel 19’ vervangen door ‘Overtreding van het bij of krachtens de artikelen 4, 6, 8 tot en met 10 en 12 tot en met 19<text:span text:style-name="nadrukcur">a </text:span>bepaalde en de daarbij gegeven voorschriften en beperkingen’.</text:p>
            <text:p text:style-name="al"/>
            <text:p text:style-name="al">N</text:p>
            <text:p text:style-name="al">Paragraaf 6 komt te luiden:</text:p>
            <text:p text:style-name="tussenkopvet">§ 6. Overgangs- en slotbepalingen</text:p>
            <text:p text:style-name="tussenkopvet">Artikel 22. Wijzigingen als gevolg van de Omgevingswet</text:p>
            <text:p text:style-name="al">Op het tijdstip waarop de Omgevingswet in werking treedt, wordt deze verordening gewijzigd als volgt:</text:p>
            <text:list text:style-name="id1-3-2-2-1-52">
              <text:list-item text:style-override="id1-3-2-2-1-52-1">
                <text:number>a.</text:number>
                <text:p text:style-name="al">in artikel 14, tweede lid, onder d, wordt “Waterwet” vervangen door “Omgevingswet”;</text:p>
              </text:list-item>
              <text:list-item text:style-override="id1-3-2-2-1-52-2">
                <text:number>b.</text:number>
                <text:p text:style-name="al">in artikel 16 vervallen de aanduiding “1.” voor het eerste lid, en het tweede en derde lid;</text:p>
              </text:list-item>
              <text:list-item text:style-override="id1-3-2-2-1-52-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1-52-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1-52-5">
                <text:number>e.</text:number>
                <text:p text:style-name="al">in artikel 21 wordt na “Wet algemene bepalingen omgevingsrecht” ingevoegd “of artikel 18.6 van de Omgevingswet”.</text:p>
              </text:list-item>
            </text:list>
            <text:p text:style-name="tussenkopvet">Artikel 23. Intrekking oude verordening</text:p>
            <text:p text:style-name="al">De Afvalstoffenverordening Vught 2004, zoals vastgesteld op 20 april 2004 en laatstelijk gewijzigd op 14 oktober 2010, wordt ingetrokken. Deze vervalt op de dag dat de Afvalstoffenverordening Vught 2018 in werking treedt.</text:p>
            <text:p text:style-name="tussenkopvet">Artikel 24. Overgangsrecht</text:p>
            <text:p text:style-name="al">Vergunningen, ontheffingen en aanwijzingen krachtens de op 20 april 2004 vastgestelde Afvalstoffenverordening Vught 2004 blijven van kracht totdat de tijd waarvoor zij zijn verleend, is verstreken of totdat zij worden ingetrokken.</text:p>
            <text:p text:style-name="tussenkopvet">Artikel 25. Inwerkingtreding en citeertitel</text:p>
            <text:list text:style-name="id1-3-2-2-1-58">
              <text:list-item text:style-override="id1-3-2-2-1-58-1">
                <text:number>1.</text:number>
                <text:p text:style-name="al">Deze verordening treedt in werking met ingang van de dag na bekendmaking.</text:p>
              </text:list-item>
              <text:list-item text:style-override="id1-3-2-2-1-58-2">
                <text:number>2.</text:number>
                <text:p text:style-name="al">Deze verordening wordt aangehaald als: Afvalstoffenverordening Vught 2018.</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0 september 2021. </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159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9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9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source">artikel 2.24 van de Aanbestedingswet 2012]|[1.0:c:BWBR0032203&amp;artikel=2.24&amp;g=2019-04-18</meta:user-defined>
    <meta:user-defined meta:name="DCTERMS.alternative">Afvalstoffenverordening Vught 2018</meta:user-defined>
    <dc:language>nl</dc:language>
    <meta:user-defined meta:name="OVERHEIDop.locatietype/OVERHEIDop.gebiedsmarkering">Gemeente</meta:user-defined>
    <meta:user-defined meta:name="DC.title">Afvalstoffenverordening Vught 2018</meta:user-defined>
    <meta:user-defined meta:name="DCTERMS.W3CDTF/DCTERMS.available">2021-10-08</meta:user-defined>
    <meta:user-defined meta:name="DCTERMS.W3CDTF/OVERHEIDop.jaargang">2021</meta:user-defined>
    <meta:user-defined meta:name="OVERHEIDop.publicationIssue">351593</meta:user-defined>
    <meta:user-defined meta:name="OVERHEIDop.betreftRegeling">CVDR642468_2</meta:user-defined>
    <meta:user-defined meta:name="xs:date/OVERHEIDop.startdatum">2021-10-09</meta:user-defined>
    <meta:user-defined meta:name="OVERHEIDop.GmbID/DC.identifier">gmb-2021-351593</meta:user-defined>
    <meta:user-defined meta:name="OVERHEIDop.versieInformatie"/>
  </office:meta>
</office:document-meta>
</file>