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ven Zuidzijde 30 7607EW Almelo, , het kappen van 4 bomen (eiken) langs de Gravenallee tussen de volkstuinen en het weiland (ambt Almelo sectie B nr. 6202), 6-1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751</text:p>
            <text:p text:style-name="common-al">Uiterlijke besluitdatum: 18-11-2021</text:p>
            <text:p text:style-name="common-al">Locatie: Haven Zuidzijde 30 7607EW Almelo</text:p>
            <text:p text:style-name="common-al">Projectomschrijving: het kappen van 4 bomen (eiken) langs de Gravenallee tussen de volkstuinen en het weiland (ambt Almelo sectie B nr. 6202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159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9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9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122751</meta:user-defined>
    <meta:user-defined meta:name="DCTERMS.abstract">het kappen van 4 bomen (eiken) langs de Gravenallee tussen de volkstuinen en het weiland (ambt Almelo sectie B nr. 6202)</meta:user-defined>
    <dc:language>nl</dc:language>
    <meta:user-defined meta:name="OVERHEIDop.locatietype/OVERHEIDop.gebiedsmarkering">Punt</meta:user-defined>
    <meta:user-defined meta:name="DC.title">Verlenging beslistermijn omgevingsvergunning, Haven Zuidzijde 30 7607EW Almelo, , het kappen van 4 bomen (eiken) langs de Gravenallee tussen de volkstuinen en het weiland (ambt Almelo sectie B nr. 6202), 6-10-202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90</meta:user-defined>
    <meta:user-defined meta:name="OVERHEIDop.GmbID/DC.identifier">gmb-2021-351590</meta:user-defined>
    <meta:user-defined meta:name="OVERHEIDop.versieInformatie"/>
  </office:meta>
</office:document-meta>
</file>