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Maastricht, tervisielegging van het besluit hogere waarden ingevolge de Wet geluidhinder ten behoeve van de Askalonstraa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aastricht maken bekend dat het besluit hogere waarden ingevolge de Wet geluidhinder (Wgh) ten behoeve van de Askalonstraat ter inzage wordt gelegd.</text:p>
            <text:p text:style-name="common-al">
            <text:span text:style-name="nadrukvet">Over de hogere waarde</text:span>
          </text:p>
            <text:p text:style-name="common-al">De hogere waarde is verleend ten behoeve van 8 woningen (appartementen) als gevolg van railverkeerslawaai en 38 woningen (10 benedenwoningen, 10 bovenwoningen, 18 appartementen) als gevolg van industrielawaai, hogere waarden ingevolge de Wet geluidhinder vast te stellen. Het bestemmingsplan ‘Askalonstraat’ vormt voor de bouw van de appartementen/woningen het juridisch/planologisch kader.</text:p>
            <text:p text:style-name="common-al">
            <text:span text:style-name="nadrukvet">Inzien:</text:span>
          </text:p>
            <text:p text:style-name="common-al">Met ingang van maandag 11 oktober 2021 tot en met maandag 22 november 2021 liggen het besluit hogere waarden ingevolge de Wet geluidhinder met de bijbehorende stukken ter inzage aan het GemeenteLoket, Mosae Forum 10, Maastricht en zijn digitaal beschikbaar gesteld als separate bijlage bij de bekendmaking op <text:a xlink:href="http://www.officielebekendmakingen.nl" xlink:type="simple">www.officielebekendmakingen.nl</text:a></text:p>
            <text:p text:style-name="common-al">Bent u niet in de gelegenheid om het plan digitaal in te zien of heeft u hulp nodig? Maak dan een afspraak bij het GemeenteLoket. Dat kan digitaal via <text:a xlink:href="https://gemeentemaastricht.nl/bouwen-en-verbouwen/inzage-bestemmingsplan" xlink:type="simple">https://gemeentemaastricht.nl/bouwen-en-verbouwen/inzage-bestemmingsplan</text:a> of telefonisch via 14 043.</text:p>
            <text:p text:style-name="common-al">
            <text:span text:style-name="nadrukvet">Beroepsmogelijkheid</text:span>
          </text:p>
            <text:p text:style-name="common-al">De beroepstermijn vangt een dag na de terinzagelegging aan. Binnen zes weken na de dag waarop het besluit ter inzage is gelegd -van dinsdag 12 oktober 2021 tot en met maandag 22 november 2021-kunt u beroep instellen als u belanghebbende bent. U bent belanghebbende als het besluit dat ter inzage ligt rechtstreeks gevolgen voor u, uw bedrijf of organisatie heeft. U dient uw beroepschrift te voorzien van naam en adres van de indiener, de dagtekening, ondertekening en een omschrijving van het besluit waartegen het beroep is gericht en de gronden van het beroep, indienen bij de Afdeling bestuursrechtspraak van de Raad van State op een van de volgende wijzen:</text:p>
            <text:list text:style-name="id1-3-2-1-1-9">
              <text:list-item text:style-override="id1-3-2-1-1-9-1">
                <text:number>1.</text:number>
                <text:p text:style-name="al">per post gericht aan de Raad van State, Postbus 20019, 2500 EA ’s-Gravenhage;</text:p>
              </text:list-item>
              <text:list-item text:style-override="id1-3-2-1-1-9-2">
                <text:number>2.</text:number>
                <text:p text:style-name="al">digitaal toesturen via <text:a xlink:href="https://digitaalloket.raadvanstate.nl/" xlink:type="simple">https://digitaalloket.raadvanstate.nl/</text:a> </text:p>
              </text:list-item>
              <text:list-item text:style-override="id1-3-2-1-1-9-3">
                <text:number>3.</text:number>
                <text:p text:style-name="al">per fax 070-3651380.</text:p>
              </text:list-item>
            </text:list>
            <text:p text:style-name="common-al">Alleen degene die beroep heeft ingediend kan ook een verzoek om voorlopige voorziening indienen. Meer informatie over het indienen van beroep of voorlopige voorziening treft u aan op de volgende website: <text:a xlink:href="https://www.raadvanstate.nl/bestuursrechtspraak/hoger-beroep/" xlink:type="simple">https://www.raadvanstate.nl/bestuursrechtspraak/hoger-beroep/</text:a></text:p>
            <text:p text:style-name="common-al"/>
            <text:p text:style-name="common-al">Maastricht, 8 oktober 2021.</text:p>
            <text:p text:style-name="common-al">Burgemeester en wethouders van Maastricht,</text:p>
            <text:p text:style-name="common-al">De Secretaris, a.i. W. Rutten </text:p>
            <text:p text:style-name="last-al">De Burgemeester, J.M. Penn-te Strake</text:p>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51586</text:span><text:line-break/><text:date style:data-style-name="dag" text:fixed="true" text:date-value="2021-10-11"/><text:line-break/><text:date style:data-style-name="jaar" text:fixed="true" text:date-value="2021-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586</text:span><text:date style:data-style-name="nicedate" text:fixed="true" text:date-value="2021-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586</text:span><text:date style:data-style-name="nicedate" text:fixed="true" text:date-value="2021-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ZM/3.12/xml/MC-DRP-PlanOverig-Web-ZM.xml</meta:user-defined>
    <meta:user-defined meta:name="OVERHEID.Gemeente/DC.creator">Maastricht</meta:user-defined>
    <meta:user-defined meta:name="OVERHEID.Informatietype/DC.type">officiële publicatie</meta:user-defined>
    <meta:user-defined meta:name="OVERHEIDop.Rubriek/DC.type">ander besluit van algemene strekking</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DC.source">artikel 110 van de Wet geluidhinder]|[1.0:c:BWBR0003227&amp;artikel=110&amp;g=2017-05-01</meta:user-defined>
    <meta:user-defined meta:name="OVERHEIDop.referentienummer">2020.17263</meta:user-defined>
    <meta:user-defined meta:name="DCTERMS.abstract">Gemeente Maastricht, tervisielegging van het Hogere grenswaarden besluit Askalonweg.</meta:user-defined>
    <meta:user-defined meta:name="DCTERMS.alternative">Hogere grenswaarden besluit ingevolge de Wet geluidhinder </meta:user-defined>
    <dc:language>nl</dc:language>
    <meta:user-defined meta:name="OVERHEIDop.locatietype/OVERHEIDop.gebiedsmarkering">Weg</meta:user-defined>
    <meta:user-defined meta:name="DC.title">Gemeente Maastricht, tervisielegging van het besluit hogere waarden ingevolge de Wet geluidhinder ten behoeve van de Askalonstraat.</meta:user-defined>
    <meta:user-defined meta:name="OVERHEIDop.datumEindeReactietermijn">2021-11-22</meta:user-defined>
    <meta:user-defined meta:name="OVERHEIDop.terinzageleggingBG">https://www.officielebekendmakingen.nl/</meta:user-defined>
    <meta:user-defined meta:name="DCTERMS.W3CDTF/DCTERMS.available">2021-10-11</meta:user-defined>
    <meta:user-defined meta:name="OVERHEIDop.externeBijlage">2021.17263 HOWA Aslalonstraat-besluit|exb-2021-58505</meta:user-defined>
    <meta:user-defined meta:name="OVERHEIDop.externeBijlage">2021.17263 HOWA Askalonstraat bijlagen|exb-2021-58506</meta:user-defined>
    <meta:user-defined meta:name="OVERHEIDop.externeBijlage">2021.17263 HOWA Askalonstraat Tekeningen|exb-2021-58507</meta:user-defined>
    <meta:user-defined meta:name="DCTERMS.W3CDTF/OVERHEIDop.jaargang">2021</meta:user-defined>
    <meta:user-defined meta:name="OVERHEIDop.publicationIssue">351586</meta:user-defined>
    <meta:user-defined meta:name="OVERHEIDop.GmbID/DC.identifier">gmb-2021-351586</meta:user-defined>
    <meta:user-defined meta:name="OVERHEIDop.versieInformatie"/>
  </office:meta>
</office:document-meta>
</file>