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Emmalaan zone 30 km/uur</text:p>
      <text:section text:name="regeling_id1-3-2" text:style-name="regeling">
        <text:section text:name="aanhef_id1-3-2-1" text:style-name="aanhef">
          <text:section text:name="afkondiging_id1-3-2-1-1" text:style-name="afkondiging">
            <text:p text:style-name="afkondiging_top"/>
            <text:p text:style-name="al">Zaaknummer 3034398</text:p>
            <text:p text:style-name="al"/>
            <text:p text:style-name="al">Burgemeester en wethouders van Texel;</text:p>
            <text:p text:style-name="al">Gelet op het bepaalde in artikel 18, lid 1d, sub d van de Wegenverkeerswet;</text:p>
            <text:p text:style-name="al"/>
            <text:p text:style-name="al">Overwegen de feitelijke situatie;</text:p>
            <text:list text:style-name="id1-3-2-1-1-7">
              <text:list-item text:style-override="id1-3-2-1-1-7-1">
                <text:number>•</text:number>
                <text:p text:style-name="al">de Emmalaan tussen Haffelderweg en net voorbij de Slingerweg opnieuw is ingericht met fietsstroken en een plateau bij de Slingerweg;</text:p>
              </text:list-item>
              <text:list-item text:style-override="id1-3-2-1-1-7-2">
                <text:number>•</text:number>
                <text:p text:style-name="al">de Emmalaan met verkeersbesluit van 2020-12 per 23 december 2020 een 30 km/uur gebied is ingesteld tussen ingang parkeerterrein bij tennisvelden en de Haffelderweg;</text:p>
              </text:list-item>
              <text:list-item text:style-override="id1-3-2-1-1-7-3">
                <text:number>•</text:number>
                <text:p text:style-name="al">de Slingerweg alleen is voor fietsers en bestemmingsverkeer en aansluit op een 30 km gebied aan de Keesomlaan;</text:p>
              </text:list-item>
              <text:list-item text:style-override="id1-3-2-1-1-7-4">
                <text:number>•</text:number>
                <text:p text:style-name="al">bij de Haffelderweg is allen een oversteek voor fietsers dat direct aansluit op het fietsparkeerterrein van de OSG De Hoge Berg (voortgezet onderwijs)</text:p>
              </text:list-item>
              <text:list-item text:style-override="id1-3-2-1-1-7-5">
                <text:number>•</text:number>
                <text:p text:style-name="al">de parkeerterreinen van de Emmalaan bij het gemeentehuis, nabij de tennisvelden en bij de sporthal TXL nu liggen met aansluitingen van 50 km/uur wegen; </text:p>
              </text:list-item>
              <text:list-item text:style-override="id1-3-2-1-1-7-6">
                <text:number>•</text:number>
                <text:p text:style-name="al">er bij de Haffeklderweg en de Slingerweg voetgangersoversteekplaatsen zijn waarbij die van de Haffelderweg een tussenstop in het midden heeft zodat de voetganger in 2 etappes kan oversteken;</text:p>
              </text:list-item>
              <text:list-item text:style-override="id1-3-2-1-1-7-7">
                <text:number>•</text:number>
                <text:p text:style-name="al">de school voor lager onderwijs in 2022 zal worden geopend en er meer overstekers komen bij de Haffelderweg omdat de ingang van de school aan de achterzijde zal zijn bij het aanwezige fietspad;</text:p>
              </text:list-item>
              <text:list-item text:style-override="id1-3-2-1-1-7-8">
                <text:number>•</text:number>
                <text:p text:style-name="al">de overstekende fietser bij de Haffelderweg zich concentreert rond de starttijden van de scholen;</text:p>
              </text:list-item>
            </text:list>
            <text:p text:style-name="al"/>
            <text:p text:style-name="al"/>
            <text:p text:style-name="al">Overwegende de wenselijke situatie;</text:p>
            <text:list text:style-name="id1-3-2-1-1-11">
              <text:list-item text:style-override="id1-3-2-1-1-11-1">
                <text:number>•</text:number>
                <text:p text:style-name="al">bij de kruising van de Haffelderweg er veel fietsverkeer zal zijn naar de scholen toe en het verkeer op de Emmalaan hier echt 30 km/uur moet rijden;</text:p>
              </text:list-item>
              <text:list-item text:style-override="id1-3-2-1-1-11-2">
                <text:number>•</text:number>
                <text:p text:style-name="al">duidelijk moet zijn waar een 30 km/uur zone begint en eindigt; </text:p>
              </text:list-item>
              <text:list-item text:style-override="id1-3-2-1-1-11-3">
                <text:number>•</text:number>
                <text:p text:style-name="al">de parkeerterreinen van de Emmalaan bij het gemeentehuis, nabij de tennisvelden en bij de sporthal TXL ook passen in een zone van 30 km/uur; </text:p>
              </text:list-item>
            </text:list>
            <text:p text:style-name="al"/>
            <text:p text:style-name="al">Overwegende voorts;</text:p>
            <text:list text:style-name="id1-3-2-1-1-14">
              <text:list-item text:style-override="id1-3-2-1-1-14-1">
                <text:number>•</text:number>
                <text:p text:style-name="al">dat deze maatregel wordt genomen in verband met het verzekeren van de veiligheid op (en de bruikbaarheid van) de weg, evenals het beschermen van weggebruikers (artikel 2 Wegenverkeerswet 1994). </text:p>
              </text:list-item>
              <text:list-item text:style-override="id1-3-2-1-1-14-2">
                <text:number>•</text:number>
                <text:p text:style-name="al">de overleggroep verkeerszaken Texel, waarvan de politie deel uitmaakt, heeft een positief advies gegeven op 26 augustus 2021;</text:p>
              </text:list-item>
            </text:list>
            <text:p text:style-name="al"/>
            <text:p text:style-name="al"/>
            <text:p text:style-name="al">gelet op de bepalingen van en op grond van de Wegenverkeerswet en het Reglement verkeersregels en verkeerstekens.</text:p>
            <text:p text:style-name="al"/>
            <text:p text:style-name="al"/>
            <text:p text:style-name="al">Besluiten </text:p>
            <text:list text:style-name="id1-3-2-1-1-21">
              <text:list-item text:style-override="id1-3-2-1-1-21-1">
                <text:number>1.</text:number>
                <text:p text:style-name="al">de Emmalaan van voor de inrit naar het parkeerterrein bij de tennisvelden en voorbij de kruising met de Slingerweg en de parkeerterreinen bij gemeentehuis tennisvelden en sporthalt TXL een zone voor maximaal 30 km/uur in te stellen en de borden zone A01 en einde zone A01 30 km/uur conform bijlage 1 van het RVV 1991 te plaatsen;</text:p>
              </text:list-item>
              <text:list-item text:style-override="id1-3-2-1-1-21-2">
                <text:number>2.</text:number>
                <text:p text:style-name="al">dit besluit in te laten gaan op 15 oktober 2021; </text:p>
              </text:list-item>
              <text:list-item text:style-override="id1-3-2-1-1-21-3">
                <text:number>3.</text:number>
                <text:p text:style-name="al">een afschrift van dit besluit te zenden aan de politie Noord-Holland, unit Texel;</text:p>
              </text:list-item>
              <text:list-item text:style-override="id1-3-2-1-1-21-4">
                <text:number>4.</text:number>
                <text:p text:style-name="al">dit besluit ter openbare kennis te brengen door publicatie in het digitale gemeenteblad en in een plaatselijk blad. </text:p>
              </text:list-item>
            </text:list>
            <text:p text:style-name="al">Texel, 4 oktober 2021</text:p>
            <text:p text:style-name="al">burgemeester en wethouders van Texel,</text:p>
            <text:p text:style-name="al">namens dezen,</text:p>
            <text:p text:style-name="al">de manager Gemeentewerken,</text:p>
            <text:p text:style-name="al">de heer J.J. Brouw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158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8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8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gedeelte Emmalaan 30 km zone - Den Bur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4</meta:user-defined>
    <meta:user-defined meta:name="DCTERMS.abstract">Emmalaan tussen Slingerweg en Elemert 30 km/uur zone met de parkeerterreinen bij gemeentehuis en sporthal</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mmalaan zone 30 km/uur</meta:user-defined>
    <meta:user-defined meta:name="DCTERMS.W3CDTF/DCTERMS.available">2021-10-08</meta:user-defined>
    <meta:user-defined meta:name="DCTERMS.W3CDTF/OVERHEIDop.jaargang">2021</meta:user-defined>
    <meta:user-defined meta:name="OVERHEIDop.publicationIssue">351585</meta:user-defined>
    <meta:user-defined meta:name="OVERHEIDop.GmbID/DC.identifier">gmb-2021-351585</meta:user-defined>
    <meta:user-defined meta:name="OVERHEIDop.versieInformatie"/>
  </office:meta>
</office:document-meta>
</file>