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slangenden bij de woning aan Diezestraat 12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Diezestraat 12, kappen slangenden bij woning, ontvangen 27-09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1584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8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8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slangenden bij de woning aan Diezestraat 12 te Den Helder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584</meta:user-defined>
    <meta:user-defined meta:name="OVERHEIDop.GmbID/DC.identifier">gmb-2021-351584</meta:user-defined>
    <meta:user-defined meta:name="OVERHEIDop.versieInformatie"/>
  </office:meta>
</office:document-meta>
</file>