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uurtorenplein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4433, Vuurtorenplein 18 te Noordwijk, het wijzigen van kleur en balkonhekk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158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433</meta:user-defined>
    <meta:user-defined meta:name="DCTERMS.abstract">het wijzigen van kleur en balkonhekken</meta:user-defined>
    <dc:language>nl</dc:language>
    <meta:user-defined meta:name="OVERHEIDop.locatietype/OVERHEIDop.gebiedsmarkering">Adres</meta:user-defined>
    <meta:user-defined meta:name="DC.title">Verlengingsbesluit - Vuurtorenplein 18 te Noord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583</meta:user-defined>
    <meta:user-defined meta:name="OVERHEIDop.GmbID/DC.identifier">gmb-2021-351583</meta:user-defined>
    <meta:user-defined meta:name="OVERHEIDop.versieInformatie"/>
  </office:meta>
</office:document-meta>
</file>