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99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99</text:p>
            <text:p text:style-name="common-al">Omschrijving: kappen van 2 bomen</text:p>
            <text:p text:style-name="common-al">Adres:  Speckenlaan 7</text:p>
            <text:p text:style-name="common-al">Datum beslissing: 6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582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2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199</meta:user-defined>
    <meta:user-defined meta:name="DCTERMS.abstract">kappen van 2 bomen</meta:user-defined>
    <dc:language>nl</dc:language>
    <meta:user-defined meta:name="OVERHEIDop.locatietype/OVERHEIDop.gebiedsmarkering">Adres</meta:user-defined>
    <meta:user-defined meta:name="DC.title">V21/46199: Verleende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82</meta:user-defined>
    <meta:user-defined meta:name="OVERHEIDop.GmbID/DC.identifier">gmb-2021-351582</meta:user-defined>
    <meta:user-defined meta:name="OVERHEIDop.versieInformatie"/>
  </office:meta>
</office:document-meta>
</file>