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Muziek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6-10-2021een besluit verzonden op de aanvraag met zaaknummer 2021-002744 voor het kappen van één boom op locatie Muzieklaan 49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5158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8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58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Muzieklaan 49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Muzieklaan 49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581</meta:user-defined>
    <meta:user-defined meta:name="OVERHEIDop.GmbID/DC.identifier">gmb-2021-351581</meta:user-defined>
    <meta:user-defined meta:name="OVERHEIDop.versieInformatie"/>
  </office:meta>
</office:document-meta>
</file>