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tijdelijke opslagruimte, Smederij 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aanvraag ontvangen voor een omgevingsvergunning op locatie Smederij 23 te Hardinxveld-Giessendam. De aanvraag is geregistreerd onder zaaknummer O 2021-156 . De aanvraag betreft het uitbreiden van de tijdelijke opslagruimt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157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de tijdelijke opslagruimte, Smederij 23 te Hardinxveld-Giessen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70</meta:user-defined>
    <meta:user-defined meta:name="OVERHEIDop.GmbID/DC.identifier">gmb-2021-351570</meta:user-defined>
    <meta:user-defined meta:name="OVERHEIDop.versieInformatie"/>
  </office:meta>
</office:document-meta>
</file>