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gevel  van de woning, Vlamingstraat 87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oktober 2021 een besluit verzonden op de aanvraag met zaaknummer 2021-003674 voor het plaatsen van een dakkapel aan de achtergevel van de woning op locatie Vlamingstraat 87,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5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amingstraat 87, 2713R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gevel  van de woning, Vlamingstraat 87, 2713RV Zoeterme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67</meta:user-defined>
    <meta:user-defined meta:name="OVERHEIDop.GmbID/DC.identifier">gmb-2021-351567</meta:user-defined>
    <meta:user-defined meta:name="OVERHEIDop.versieInformatie"/>
  </office:meta>
</office:document-meta>
</file>