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runa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O-2021-0349 voor een omgevingsvergunning voor het plaatsen van een dakkapel op locatie Kirunastraat 2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156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runastraat 24 in Hengelo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1560</meta:user-defined>
    <meta:user-defined meta:name="OVERHEIDop.GmbID/DC.identifier">gmb-2021-351560</meta:user-defined>
    <meta:user-defined meta:name="OVERHEIDop.versieInformatie"/>
  </office:meta>
</office:document-meta>
</file>