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eylandii bij de woning aan Korvethof 2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Korvethof 27, kappen Leylandii bij woning, ontvangen 27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5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Leylandii bij de woning aan Korvethof 27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59</meta:user-defined>
    <meta:user-defined meta:name="OVERHEIDop.GmbID/DC.identifier">gmb-2021-351559</meta:user-defined>
    <meta:user-defined meta:name="OVERHEIDop.versieInformatie"/>
  </office:meta>
</office:document-meta>
</file>