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elbrechtskade 156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Aelbrechtskade 156C, 3023JK . de omgevingsvergunning wordt geweigerd voor de activiteiten Bouwen en </text:p>
            <text:p text:style-name="common-al">Handelen in strijd met regels ruimtelijke ordening voor het verbouwen van een bestaand pand </text:p>
            <text:p text:style-name="common-al">op de begane grond naar twee woningen met een GBO van ca. 73 en 79 m2. </text:p>
            <text:p text:style-name="common-al"> (Grondslag: Wet algemene bepalingen omgevingsrecht, artikel 2.1, eerste </text:p>
            <text:p text:style-name="common-al">lid, onder a en c, Wet algemene bepalingen omgevingsrecht, artikel 2.12, eerste lid, onder a, sub 2, en Wet algemene </text:p>
            <text:p text:style-name="common-al">bepalingen omgevingsrecht artikel 2.10, eerste lid, sub c en d) </text:p>
            <text:p text:style-name="common-al">( datum besluit 04-10-2021, op dezelfde dag verzonden , dossiernummer OMV.21.07.00623)</text:p>
            <text:p text:style-name="common-al">Bezwaar bij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55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5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55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Aelbrechtskade 156C</meta:user-defined>
    <meta:user-defined meta:name="DCTERMS.W3CDTF/DCTERMS.available">2021-10-08</meta:user-defined>
    <meta:user-defined meta:name="DCTERMS.W3CDTF/OVERHEIDop.jaargang">2021</meta:user-defined>
    <meta:user-defined meta:name="OVERHEIDop.publicationIssue">351554</meta:user-defined>
    <meta:user-defined meta:name="OVERHEIDop.GmbID/DC.identifier">gmb-2021-351554</meta:user-defined>
    <meta:user-defined meta:name="OVERHEIDop.versieInformatie"/>
  </office:meta>
</office:document-meta>
</file>