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HERESIALAAN 7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heresialaan 73 Vught, uitbreiden van de woning aan de achterzijde van de woning, OV20211351, ingekomen 6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55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THERESIALAAN 73 VUG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551</meta:user-defined>
    <meta:user-defined meta:name="OVERHEIDop.GmbID/DC.identifier">gmb-2021-351551</meta:user-defined>
    <meta:user-defined meta:name="OVERHEIDop.versieInformatie"/>
  </office:meta>
</office:document-meta>
</file>