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seweg 92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besloten om de beslistermijn voor de aanvraag met zaaknummer OV-2021-0425 voor een omgevingsvergunning op locatie Broekseweg 92A in Ameide te verlengen voor een periode van maximaal 6 weken. De aanvraag betreft het uitbreiden van het manege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154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4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4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oekseweg 92A in Ameid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47</meta:user-defined>
    <meta:user-defined meta:name="OVERHEIDop.GmbID/DC.identifier">gmb-2021-351547</meta:user-defined>
    <meta:user-defined meta:name="OVERHEIDop.versieInformatie"/>
  </office:meta>
</office:document-meta>
</file>