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, Sprundelsebaan 110 4838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47</text:p>
            <text:p text:style-name="common-al">Ingekomen: 02-10-2021</text:p>
            <text:p text:style-name="common-al">Locatie: Sprundelsebaan 110 4838GP Breda, District West Breda</text:p>
            <text:p text:style-name="common-al">Projectomschrijving: het verbouwen van de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5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7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Aanvraag omgevingsvergunning, het verbouwen van de boerderij, Sprundelsebaan 110 4838GP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45</meta:user-defined>
    <meta:user-defined meta:name="OVERHEIDop.GmbID/DC.identifier">gmb-2021-351545</meta:user-defined>
    <meta:user-defined meta:name="OVERHEIDop.versieInformatie"/>
  </office:meta>
</office:document-meta>
</file>