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voordakvlak de woning aan Hulkstraat 13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Hulkstraat 137 , plaatsen dakkapel in voordakvlak woning, ontvangen 27-09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5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voordakvlak de woning aan Hulkstraat 137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44</meta:user-defined>
    <meta:user-defined meta:name="OVERHEIDop.GmbID/DC.identifier">gmb-2021-351544</meta:user-defined>
    <meta:user-defined meta:name="OVERHEIDop.versieInformatie"/>
  </office:meta>
</office:document-meta>
</file>