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avel HLM03 AB 728 en aansluitend HLM03 AB 2290, (Vijfhuizendijk 93, 2141 BD), bouwen van een woning (ter vervanging van bestaande), verzenddatum 05-10-2021, zaaknummer 4894468, olonummer 61491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54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4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4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kavel HLM03 AB 728 en aansluitend HLM03 AB 2290, (Vijfhuizendijk 93, 2141 BD), bouwen van een woning (ter vervanging van bestaande), verzenddatum 05-10-2021, zaaknummer 4894468, olonummer 6149171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42</meta:user-defined>
    <meta:user-defined meta:name="OVERHEIDop.GmbID/DC.identifier">gmb-2021-351542</meta:user-defined>
    <meta:user-defined meta:name="OVERHEIDop.versieInformatie"/>
  </office:meta>
</office:document-meta>
</file>