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eikant, Driehoefijzers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eikant, Driehoefijzersstraat 14.</text:span>
          </text:p>
            <text:p text:style-name="common-al">Zaakomschrijving: aanbrengen van isolatie met stucwerk</text:p>
            <text:p text:style-name="common-al">Zaaknummer: 246251</text:p>
            <text:p text:style-name="common-al">Beschikking datum verzonden: {BESCHIKKING_DATUM_VERZONDEN}</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154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4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4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251</meta:user-defined>
    <meta:user-defined meta:name="DCTERMS.abstract">aanbrengen van isolatie met stucwerk</meta:user-defined>
    <dc:language>nl</dc:language>
    <meta:user-defined meta:name="OVERHEIDop.locatietype/OVERHEIDop.gebiedsmarkering">Punt</meta:user-defined>
    <meta:user-defined meta:name="DC.title">Ingetrokken aanvraag, Heikant, Driehoefijzersstraat 14</meta:user-defined>
    <meta:user-defined meta:name="DCTERMS.W3CDTF/DCTERMS.available">2021-10-08</meta:user-defined>
    <meta:user-defined meta:name="DCTERMS.W3CDTF/OVERHEIDop.jaargang">2021</meta:user-defined>
    <meta:user-defined meta:name="OVERHEIDop.publicationIssue">351540</meta:user-defined>
    <meta:user-defined meta:name="OVERHEIDop.GmbID/DC.identifier">gmb-2021-351540</meta:user-defined>
    <meta:user-defined meta:name="OVERHEIDop.versieInformatie"/>
  </office:meta>
</office:document-meta>
</file>