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de beslistermijn voor het bouwen van een bedrijfspand met kantoor aan Polbeemd ong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lbeemd ong te Beek en Donk</text:p>
                  </table:table-cell>
                  <table:table-cell table:style-name="entry" table:number-rows-spanned="1" table:number-columns-spanned="1">
                    <text:p text:style-name="table_al">Het bouwen van een bedrijfspand met kantoo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-10-20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153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3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3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bouwen van een bedrijfspand met kantoor aan Polbeemd ong te Beek en Donk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1537</meta:user-defined>
    <meta:user-defined meta:name="OVERHEIDop.GmbID/DC.identifier">gmb-2021-351537</meta:user-defined>
    <meta:user-defined meta:name="OVERHEIDop.versieInformatie"/>
  </office:meta>
</office:document-meta>
</file>