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van de woning aan Robijn Reijntjesstraat 1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Robijn Reijntjesstraat 16, plaatsen dakkapel in voordakvlak van woning, ontvangen 25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Robijn Reijntjesstraat 16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36</meta:user-defined>
    <meta:user-defined meta:name="OVERHEIDop.GmbID/DC.identifier">gmb-2021-351536</meta:user-defined>
    <meta:user-defined meta:name="OVERHEIDop.versieInformatie"/>
  </office:meta>
</office:document-meta>
</file>