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De Grevelingen 9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Z/21/185224 / W2021-0642 voor een omgevingsvergunning betreffende het realiseren van een aanbouw op locatie Noordzeepark-De Grevelingen 9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53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zeepark-De Grevelingen 96 te Ouddorp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35</meta:user-defined>
    <meta:user-defined meta:name="OVERHEIDop.GmbID/DC.identifier">gmb-2021-351535</meta:user-defined>
    <meta:user-defined meta:name="OVERHEIDop.versieInformatie"/>
  </office:meta>
</office:document-meta>
</file>