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engracht 710 1017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710 1017LA Amsterdam</text:p>
            <text:p text:style-name="common-al">Omschrijving: kappen van een boom</text:p>
            <text:p text:style-name="common-al">Datum ontvangst: 05-10-2021</text:p>
            <text:p text:style-name="common-al">Zaaknummer: Z2021-C006640</text:p>
            <text:p text:style-name="common-al">OLO nummer: 64197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53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3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664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 vellen van een houtopstand (kap) Prinsengracht 710 1017LA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33</meta:user-defined>
    <meta:user-defined meta:name="OVERHEIDop.GmbID/DC.identifier">gmb-2021-351533</meta:user-defined>
    <meta:user-defined meta:name="OVERHEIDop.versieInformatie"/>
  </office:meta>
</office:document-meta>
</file>