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nieuwe kapconstructie op de woning aan Loodsgracht 30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Loodsgracht 30, plaatsen nieuwe kapconstructie op woning, ontvangen 25-09-2021;</text:p>
              </text:list-item>
            </text:list>
            <text:p text:style-name="last-al">
            <text:span text:style-name="nadrukcur">De ingekomen aanvraag ligt niet ter inzage. U kunt pas een formeel bezwaarschrift of beroepschrift indienen als de vergunning is verleend of geweigerd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51531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31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31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nieuwe kapconstructie op de woning aan Loodsgracht 30 te Den Helder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531</meta:user-defined>
    <meta:user-defined meta:name="OVERHEIDop.GmbID/DC.identifier">gmb-2021-351531</meta:user-defined>
    <meta:user-defined meta:name="OVERHEIDop.versieInformatie"/>
  </office:meta>
</office:document-meta>
</file>