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luit omgevingsvergunning, Ontwerp verklaring van geen bedenkingen en Ontwerp besluit Hogere grenswaarden geluid, het restylen/verbouwen van een bestaand pand en het bouwen van een nieuw complex, Julianastraat 37-3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arenbeek is van plan om met toepassing van artikel 2.12 lid 1 sub a onder 3° van de Wet algemene bepalingen omgevingsrecht (Wabo) af te wijken van het bestemmingsplan “Julianastraat 37-39 Diessen” en de omgevingsvergunning te verlenen voor het restylen/verbouwen van een bestaand pand en het bouwen van een nieuw complex, gelegen op het perceel Julianastraat 37-39 te Diessen.</text:p>
            <text:p text:style-name="common-al">Overeenkomstig de wettelijke bepalingen die zijn opgenomen in de Wabo, Wet geluidhinder en de Wet milieubeheer worden ter voorbereiding van de besluitvorming de volgende besluiten ter inzage gelegd:</text:p>
            <text:p text:style-name="common-al"/>
            <text:list text:style-name="id1-3-2-1-1-4">
              <text:list-item text:style-override="id1-3-2-1-1-4-1">
                <text:number>1.</text:number>
                <text:p text:style-name="al">
                <text:span text:style-name="nadrukvet">1. </text:span>
                <text:span text:style-name="nadrukvet">Het ontwerp besluit omgevingsvergunning voor de activiteiten bouwen en handelen in strijd met de ruimtelijke ordening. Het ontwerpbesluit omgevingsvergunning omvat de volgende activiteiten:</text:span>
              </text:p>
              </text:list-item>
              <text:list-item text:style-override="id1-3-2-1-1-4-2">
                <text:number>2.</text:number>
                <text:p text:style-name="al">Bouwen</text:p>
              </text:list-item>
              <text:list-item text:style-override="id1-3-2-1-1-4-3">
                <text:number>3.</text:number>
                <text:p text:style-name="al">Handelen in strijd met regels ruimtelijke ordening</text:p>
              </text:list-item>
              <text:list-item text:style-override="id1-3-2-1-1-4-4">
                <text:number>4.</text:number>
                <text:p text:style-name="al">Uitrit aanleggen of veranderen</text:p>
              </text:list-item>
              <text:list-item text:style-override="id1-3-2-1-1-4-5">
                <text:number>5.</text:number>
                <text:p text:style-name="al">
                <text:span text:style-name="nadrukvet">2. </text:span>
                <text:span text:style-name="nadrukvet">Het ontwerp besluit Verklaring van geen bedenkingen </text:span>
              </text:p>
              </text:list-item>
            </text:list>
            <text:p text:style-name="common-al">De gemeenteraad heeft op donderdag 7 oktober 2021 een ontwerp verklaring van geen bedenkingen ex artikel 2.27 Wabo juncto artikel 6.5 Bor afgegeven. </text:p>
            <text:list text:style-name="id1-3-2-1-1-6">
              <text:list-item text:style-override="id1-3-2-1-1-6-1">
                <text:number>1.</text:number>
                <text:p text:style-name="al">
                <text:span text:style-name="nadrukvet">3. </text:span>
                <text:span text:style-name="nadrukvet">Het ontwerp besluit vaststellen Hogere grenswaarden Wet geluidhinder (wegverkeer)</text:span>
              </text:p>
                <text:p text:style-name="al"/>
              </text:list-item>
            </text:list>
            <text:p text:style-name="common-al">Met het ontwerp besluit hogere grenswaarden stellen burgemeesters en wethouders op grond van artikel 83 van de Wet geluidshinder hogere waarden vast als gevolg van verkeerslawaai om woningen in het plangebied mogelijk te maken. </text:p>
            <text:p text:style-name="common-al"/>
            <text:p text:style-name="common-al">Het betreft de volgende hogere waarden:</text:p>
            <text:list text:style-name="id1-3-2-1-1-10">
              <text:list-item text:style-override="id1-3-2-1-1-10-1">
                <text:number>1.</text:number>
                <text:p text:style-name="al">Maximaal 63 dB voor de geluidsbelasting aan de Julianastraat</text:p>
                <text:p text:style-name="al"/>
              </text:list-item>
            </text:list>
            <text:p text:style-name="common-al">
            <text:span text:style-name="nadrukvet">Stukken inzien</text:span>
          </text:p>
            <text:p text:style-name="common-al">De ontwerp besluiten en de bijbehorende stukken liggen zes weken ter inzage van 14 oktober 2021 tot en met 24 november 2021.</text:p>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De ontwerp omgevingsvergunning met bijbehorende stukken is digitaal te raadplegen op de landelijke website <text:a xlink:href="http://www.ruimtelijkeplannen.nl" xlink:type="simple">www.ruimtelijkeplannen.nl</text:a> via de volgende link:</text:p>
            <text:p text:style-name="common-al">
            <text:a xlink:href="http://www.ruimtelijkeplannen.nl/?planidn=NL.IMRO.0798.OVJulianastraat37-39-ON01" xlink:type="simple">http://www.ruimtelijkeplannen.nl/?planidn=NL.IMRO.0798.OVJulianastraat37-39-ON01</text:a>
          </text:p>
            <text:p text:style-name="common-al"/>
            <text:p text:style-name="common-al">
            <text:span text:style-name="nadrukvet">Gelegenheid tot het kenbaar maken van zienswijzen</text:span>
          </text:p>
            <text:p text:style-name="common-al">Gedurende de periode van ter inzage legging kan digitaal, schriftelijk of mondeling, een gemotiveerde zienswijze omtrent de genoemde ontwerp- besluiten kenbaar worden gemaakt.</text:p>
            <text:p text:style-name="common-al">Hierbij geldt het volgende:</text:p>
            <text:list text:style-name="id1-3-2-1-1-21">
              <text:list-item text:style-override="id1-3-2-1-1-21-1">
                <text:number>1.</text:number>
                <text:p text:style-name="al">Iedereen zijn of haar zienswijze over het Ontwerp besluit omgevingsvergunning indienen bij het college van burgemeester en wethouders, Postbus 3, 5080 AA Hilvarenbeek (o.v.v. zienswijze omgevingsvergunning Julianastraat 37-39, Diessen, zaaknummer 20200677/GV61224)</text:p>
              </text:list-item>
              <text:list-item text:style-override="id1-3-2-1-1-21-2">
                <text:number>2.</text:number>
                <text:p text:style-name="al">Belanghebbenden kunnen een zienswijzen over het Ontwerp besluit hogere grenswaarden Wet geluidhinder indienen bij het college van burgemeester en wethouders, Postbus 3, 5080 AA Hilvarenbeek (o.v.v. zienswijze hogere grenswaarden Julianastraat 37-39, Diessen, zaaknummer 20200677/GV61224)</text:p>
              </text:list-item>
              <text:list-item text:style-override="id1-3-2-1-1-21-3">
                <text:number>3.</text:number>
                <text:p text:style-name="al">Iedereen zijn of haar zienswijze over de Ontwerp verklaring van geen bedenkingen indienen bij de gemeenteraad, Postbus 3, 5080 AA Hilvarenbeek (o.v.v. zienswijze ontwerp verklaring van geen bedenkingen, zaaknummer 20200677/GV61224)</text:p>
                <text:p text:style-name="al"/>
              </text:list-item>
            </text:list>
            <text:p text:style-name="common-al">In de aanheft van uw bericht vermelden aan welk bestuursorgaan (gemeenteraad of college van burgemeester en wethouders) en op welk ontwerpbesluit(en) uw zienswijze betrekking heeft.</text:p>
            <text:p text:style-name="common-al">In de afsluiting uw naam en adres toevoegen zodat duidelijk is wie de zienswijze indient. </text:p>
            <text:p text:style-name="common-al">Wilt u uw zienswijze mondeling kenbaar maken, neem dan contact op met het team Ruimtelijke Ontwikkeling &amp; Vergunningen, via (013) 505 83 00. </text:p>
            <text:p text:style-name="last-al">Digitale zienswijzen kunt u indienen via het online formulier “Zienswijze indienen” op <text:a xlink:href="http://www.hilvarenbeek.nl/zienswijze" xlink:type="simple">www.hilvarenbeek.nl/zienswijze</text:a>. Hiervoor heeft u DigiD nodig.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15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 besluit omgevingsvergunning, Ontwerp verklaring van geen bedenkingen en Ontwerp besluit Hogere grenswaarden geluid, het restylen/verbouwen van een bestaand pand en het bouwen van een nieuw complex, Julianastraat 37-39 te Diessen</meta:user-defined>
    <meta:user-defined meta:name="DCTERMS.W3CDTF/DCTERMS.available">2021-10-13</meta:user-defined>
    <meta:user-defined meta:name="DCTERMS.W3CDTF/OVERHEIDop.jaargang">2021</meta:user-defined>
    <meta:user-defined meta:name="OVERHEIDop.publicationIssue">351530</meta:user-defined>
    <meta:user-defined meta:name="OVERHEIDop.GmbID/DC.identifier">gmb-2021-351530</meta:user-defined>
    <meta:user-defined meta:name="OVERHEIDop.versieInformatie"/>
  </office:meta>
</office:document-meta>
</file>