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horbeckestraat 117, 7103G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Thorbeckestraat 117, 7103GH Winterswijk</text:span>
          </text:p>
            <text:p text:style-name="common-al">De gemeente Winterswijk heeft een melding ontvangen. De melding is ingediend voor Verwijderen van asbest uit een woning aan Thorbeckestraat 117, 7103GH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52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Thorbeckestraat 117, 7103GH Winterswijk</meta:user-defined>
    <dc:language>nl</dc:language>
    <meta:user-defined meta:name="OVERHEIDop.locatietype/OVERHEIDop.gebiedsmarkering">Punt</meta:user-defined>
    <meta:user-defined meta:name="DC.title">Kennisgeving ontvangst melding, Thorbeckestraat 117, 7103GH Winterswij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29</meta:user-defined>
    <meta:user-defined meta:name="OVERHEIDop.GmbID/DC.identifier">gmb-2021-351529</meta:user-defined>
    <meta:user-defined meta:name="OVERHEIDop.versieInformatie"/>
  </office:meta>
</office:document-meta>
</file>