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laan 25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5 oktober 2021 besloten om de beslistermijn voor de aanvraag met zaaknummer HZ_WABO-21-1195 voor het vergroten van het hoofdgebouw met twee bouwlagen ten behoeve van 3 appartementen op locatie Nassaulaan 25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152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2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2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assaulaan 25 A te Bussu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25</meta:user-defined>
    <meta:user-defined meta:name="OVERHEIDop.GmbID/DC.identifier">gmb-2021-351525</meta:user-defined>
    <meta:user-defined meta:name="OVERHEIDop.versieInformatie"/>
  </office:meta>
</office:document-meta>
</file>