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56-160, 1171 GP, realiseren interne verbouwing bedrijfspand, 05-10-2021, zaaknummer 5325288, olonummer 6420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2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156-160, 1171 GP, realiseren interne verbouwing bedrijfspand, 05-10-2021, zaaknummer 5325288, olonummer 6420595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23</meta:user-defined>
    <meta:user-defined meta:name="OVERHEIDop.GmbID/DC.identifier">gmb-2021-351523</meta:user-defined>
    <meta:user-defined meta:name="OVERHEIDop.versieInformatie"/>
  </office:meta>
</office:document-meta>
</file>