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rolijnruwe 22 te Maastricht. Kennisgeving nieuwe aanvraag omgevingsvergunning, het realiseren va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018WB</text:p>
            <text:p text:style-name="common-al">
            <text:span text:style-name="nadrukvet">Carolijnruwe 22 te Maastricht</text:span>
          </text:p>
            <text:p text:style-name="common-al">
            <text:span text:style-name="nadrukvet">het realiseren van een oprit</text:span>
          </text:p>
            <text:p text:style-name="common-al"/>
            <text:p text:style-name="common-al">
            <text:span text:style-name="nadrukvet">Datum ontvangst aanvraag:</text:span> 6 okto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1522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522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522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Carolijnruwe 22 te Maastricht. Kennisgeving nieuwe aanvraag omgevingsvergunning, het realiseren van een oprit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522</meta:user-defined>
    <meta:user-defined meta:name="OVERHEIDop.GmbID/DC.identifier">gmb-2021-351522</meta:user-defined>
    <meta:user-defined meta:name="OVERHEIDop.versieInformatie"/>
  </office:meta>
</office:document-meta>
</file>